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2pt" style:font-size-asian="22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style:font-size-complex="13.5pt"/>
    </style:style>
    <style:style style:name="TableColumn4" style:family="table-column">
      <style:table-column-properties style:column-width="0.5562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284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675in"/>
    </style:style>
    <style:style style:name="TableColumn14" style:family="table-column">
      <style:table-column-properties style:column-width="0.0277in"/>
    </style:style>
    <style:style style:name="Table3" style:family="table">
      <style:table-properties style:width="7.7958in" fo:margin-left="0in" table:align="center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color="#333333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Row35" style:family="table-row">
      <style:table-row-properties style:row-height="0.3937in" fo:keep-together="always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Row44" style:family="table-row">
      <style:table-row-properties style:row-height="0.3937in" fo:keep-together="always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7" style:family="table-row">
      <style:table-row-properties style:row-height="0.3937in" fo:keep-together="always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70" style:family="table-row">
      <style:table-row-properties style:min-row-height="0.4854in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</style:style>
    <style:style style:name="TableRow96" style:family="table-row">
      <style:table-row-properties style:min-row-height="0.7722in" fo:keep-together="always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3333FF" fo:font-size="13.5pt" style:font-size-asian="13.5pt" style:font-size-complex="13.5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0" style:family="table-row">
      <style:table-row-properties style:row-height="0.3013in" fo:keep-together="always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3" style:family="table-row">
      <style:table-row-properties style:row-height="0.4722in" fo:keep-together="always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Row136" style:family="table-row">
      <style:table-row-properties style:row-height="0.4722in" fo:keep-together="always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Row149" style:family="table-row">
      <style:table-row-properties style:row-height="0.4722in" fo:keep-together="always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5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150%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150%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Row162" style:family="table-row">
      <style:table-row-properties style:row-height="0.4722in" fo:keep-together="always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5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Row175" style:family="table-row">
      <style:table-row-properties style:row-height="0.2993in" fo:keep-together="always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87" style:family="table-row">
      <style:table-row-properties style:row-height="0.4333in" fo:keep-together="always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150%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150%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150%"/>
      <style:text-properties style:font-name-asian="標楷體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150%"/>
      <style:text-properties style:font-name-asian="標楷體"/>
    </style:style>
    <style:style style:name="TableRow198" style:family="table-row">
      <style:table-row-properties style:row-height="0.4333in" fo:keep-together="always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50%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150%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Row209" style:family="table-row">
      <style:table-row-properties style:row-height="0.4333in" fo:keep-together="always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150%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150%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Row220" style:family="table-row">
      <style:table-row-properties style:row-height="0.4333in" fo:keep-together="always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Row231" style:family="table-row">
      <style:table-row-properties style:row-height="0.2965in" fo:keep-together="always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4" style:family="table-row">
      <style:table-row-properties style:row-height="0.4333in" fo:keep-together="always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150%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Row255" style:family="table-row">
      <style:table-row-properties style:row-height="0.4333in" fo:keep-together="always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150%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TableRow266" style:family="table-row">
      <style:table-row-properties style:row-height="0.4333in" fo:keep-together="always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150%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150%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150%"/>
      <style:text-properties style:font-name-asian="標楷體"/>
    </style:style>
    <style:style style:name="TableRow277" style:family="table-row">
      <style:table-row-properties style:row-height="0.2881in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89" style:family="table-row">
      <style:table-row-properties style:row-height="0.4333in" fo:keep-together="always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150%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150%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name="TableRow300" style:family="table-row">
      <style:table-row-properties style:row-height="0.4333in" fo:keep-together="always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150%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150%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150%"/>
      <style:text-properties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150%"/>
      <style:text-properties style:font-name-asian="標楷體"/>
    </style:style>
    <style:style style:name="TableRow311" style:family="table-row">
      <style:table-row-properties style:min-row-height="0.5284in" fo:keep-together="always"/>
    </style:style>
    <style:style style:name="TableCell312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/>
    </style:style>
    <style:style style:name="TableRow318" style:family="table-row">
      <style:table-row-properties style:min-row-height="9.9743in" fo:keep-together="always"/>
    </style:style>
    <style:style style:name="TableCell319" style:family="table-cell">
      <style:table-cell-properties fo:border="0.0208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font-weight="bold" style:font-weight-asian="bold" fo:color="#3333FF"/>
    </style:style>
    <style:style style:name="T323" style:parent-style-name="預設段落字型" style:family="text">
      <style:text-properties style:font-name-asian="標楷體" fo:color="#3333FF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/>
    </style:style>
    <style:style style:name="P326" style:parent-style-name="內文" style:family="paragraph">
      <style:paragraph-properties fo:margin-left="0.6666in" fo:margin-right="0.093in">
        <style:tab-stops/>
      </style:paragraph-properties>
      <style:text-properties style:font-name-asian="標楷體"/>
    </style:style>
    <style:style style:name="TableColumn328" style:family="table-column">
      <style:table-column-properties style:column-width="0.777in"/>
    </style:style>
    <style:style style:name="TableColumn329" style:family="table-column">
      <style:table-column-properties style:column-width="1.7722in"/>
    </style:style>
    <style:style style:name="TableColumn330" style:family="table-column">
      <style:table-column-properties style:column-width="0.4923in"/>
    </style:style>
    <style:style style:name="TableColumn331" style:family="table-column">
      <style:table-column-properties style:column-width="2.1652in"/>
    </style:style>
    <style:style style:name="TableColumn332" style:family="table-column">
      <style:table-column-properties style:column-width="0.4923in"/>
    </style:style>
    <style:style style:name="TableColumn333" style:family="table-column">
      <style:table-column-properties style:column-width="2.0673in"/>
    </style:style>
    <style:style style:name="Table327" style:family="table">
      <style:table-properties style:width="7.7666in" fo:margin-left="0in" table:align="center"/>
    </style:style>
    <style:style style:name="TableRow334" style:family="table-row">
      <style:table-row-properties style:min-row-height="0.5284in" fo:keep-together="always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font-weight="bold" style:font-weight-asian="bold" fo:letter-spacing="0.1111in" style:letter-kerning="false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339" style:family="table-row">
      <style:table-row-properties style:min-row-height="7.7097in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fo:color="#3333FF"/>
    </style:style>
    <style:style style:name="TableRow342" style:family="table-row">
      <style:table-row-properties style:row-height="0.309in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50" style:family="table-row">
      <style:table-row-properties style:row-height="0.5513in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text-properties style:font-name-asian="標楷體"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63" style:family="table-row">
      <style:table-row-properties style:row-height="0.5513in" fo:keep-together="always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4" style:parent-style-name="內文" style:family="paragraph">
      <style:paragraph-properties fo:margin-top="0.05in" fo:margin-left="0.9826in" fo:text-indent="-0.884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 fo:color="#000000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P380" style:parent-style-name="內文" style:family="paragraph">
      <style:paragraph-properties fo:margin-left="1.0763in" fo:margin-right="-0.102in" fo:text-indent="-0.0583in">
        <style:tab-stops/>
      </style:paragraph-properties>
    </style:style>
    <style:style style:name="T381" style:parent-style-name="預設段落字型" style:family="text">
      <style:text-properties style:font-name-asian="標楷體" fo:letter-spacing="0.0138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 fo:color="#3333FF"/>
    </style:style>
    <style:style style:name="T384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85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89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letter-spacing="0.0138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letter-spacing="0.0138in"/>
    </style:style>
    <style:style style:name="P394" style:parent-style-name="內文" style:family="paragraph">
      <style:paragraph-properties fo:margin-left="0.65in" fo:text-indent="-0.059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3">
            <text:p text:style-name="P17">受<text:s text:c="2"/>推<text:s text:c="2"/>薦<text:s text:c="2"/>人<text:s text:c="2"/>基<text:s text:c="2"/>本<text:s text:c="2"/>資<text:s text:c="2"/>料</text:p>
          </table:table-cell>
          <table:table-cell table:style-name="TableCell18" table:number-columns-spanned="3" table:number-rows-spanned="4">
            <text:p text:style-name="P19"><text:span text:style-name="T20">照片</text:span></text:p>
          </table:table-cell>
          <table:covered-table-cell/>
          <table:covered-table-cell/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民國<text:s text:c="5"/>年<text:s text:c="4"/>月<text:s text:c="2"/>　日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>通訊地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電　話</text:p>
          </table:table-cell>
          <table:table-cell table:style-name="TableCell49" table:number-columns-spanned="3">
            <text:p text:style-name="P50">(　　)</text:p>
          </table:table-cell>
          <table:covered-table-cell/>
          <table:covered-table-cell/>
          <table:table-cell table:style-name="TableCell51">
            <text:p text:style-name="P52">傳　真</text:p>
          </table:table-cell>
          <table:table-cell table:style-name="TableCell53">
            <text:p text:style-name="P54">(　　)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>行動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畢業</text:p>
            <text:p text:style-name="P74">年屆</text:p>
            <text:p text:style-name="P75">科別</text:p>
          </table:table-cell>
          <table:table-cell table:style-name="TableCell76" table:number-columns-spanned="8">
            <text:p text:style-name="P77"><text:span text:style-name="T78"><text:s/></text:span><text:span text:style-name="T79">畢業年份：民國</text:span><text:span text:style-name="T80"><text:s text:c="10"/></text:span><text:span text:style-name="T81">年</text:span></text:p>
            <text:p text:style-name="P82"><text:span text:style-name="T83"><text:s/></text:span><text:span text:style-name="T84">學制：</text:span><text:span text:style-name="T85"><text:s/>□</text:span><text:span text:style-name="T86">高職</text:span><text:span text:style-name="T87"><text:s text:c="2"/>□</text:span><text:span text:style-name="T88">二專</text:span><text:span text:style-name="T89"><text:s text:c="2"/>□</text:span><text:span text:style-name="T90">五專</text:span><text:span text:style-name="T91"><text:s text:c="4"/></text:span><text:span text:style-name="T92">科別：</text:span><text:span text:style-name="T9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資格</text:p>
          </table:table-cell>
          <table:table-cell table:style-name="TableCell100" table:number-columns-spanned="8">
            <text:p text:style-name="P101"><text:span text:style-name="T102">依本校傑出校友遴選辦法第二條</text:span><text:span text:style-name="T103">:</text:span><text:span text:style-name="T104">候選人須為本校校友會之當年度活動會員</text:span><text:span text:style-name="T105">。</text:span><text:span text:style-name="T106"><text:s/></text:span></text:p>
            <text:p text:style-name="P107">是否為本校校友會之當年度活動會員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5">
            <text:p text:style-name="P113">其他</text:p>
            <text:p text:style-name="P114">學歷</text:p>
          </table:table-cell>
          <table:table-cell table:style-name="TableCell115" table:number-columns-spanned="4">
            <text:p text:style-name="P116">學校名稱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系(科)別</text:p>
          </table:table-cell>
          <table:covered-table-cell/>
          <table:covered-table-cell/>
          <table:table-cell table:style-name="TableCell119">
            <text:p text:style-name="P120">修業起訖年月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大學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碩士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博士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其他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5">
            <text:p text:style-name="P178">經歷</text:p>
          </table:table-cell>
          <table:table-cell table:style-name="TableCell179" table:number-columns-spanned="4">
            <text:p text:style-name="P180">服務機關(團體)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職稱</text:p>
          </table:table-cell>
          <table:covered-table-cell/>
          <table:covered-table-cell/>
          <table:table-cell table:style-name="TableCell183">
            <text:p text:style-name="P184">起訖日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4">
            <text:p text:style-name="P191"><text:s/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4">
            <text:p text:style-name="P234">現任</text:p>
            <text:p text:style-name="P235">職務</text:p>
          </table:table-cell>
          <table:table-cell table:style-name="TableCell236" table:number-columns-spanned="4">
            <text:p text:style-name="P237">服務機關(團體)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所屬單位</text:p>
          </table:table-cell>
          <table:covered-table-cell/>
          <table:covered-table-cell/>
          <table:table-cell table:style-name="TableCell240">
            <text:p text:style-name="P241">職稱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3">
            <text:p text:style-name="P280">著作</text:p>
          </table:table-cell>
          <table:table-cell table:style-name="TableCell281" table:number-columns-spanned="4">
            <text:p text:style-name="P282">著作名稱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出版年月</text:p>
          </table:table-cell>
          <table:covered-table-cell/>
          <table:covered-table-cell/>
          <table:table-cell table:style-name="TableCell285">
            <text:p text:style-name="P286">出版社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 table:number-columns-spanned="10">
            <text:p text:style-name="P313"><text:span text:style-name="T314">卓越貢獻或傑出事</text:span><text:span text:style-name="T31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10">
            <text:p text:style-name="P320"><text:span text:style-name="T321">除各項卓越貢獻或傑出事蹟外，另請明列</text:span><text:span text:style-name="T322">在職場對於學弟妹、校友會及母校的付出努力</text:span><text:span text:style-name="T3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6">
            <text:soft-page-break/>
            <text:p text:style-name="P336"><text:span text:style-name="T337">被推薦者簡歷自</text:span><text:span text:style-name="T338">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<text:span text:style-name="T345">推</text:span><text:span text:style-name="T346"><text:s/></text:span><text:span text:style-name="T347">薦</text:span><text:span text:style-name="T348"><text:s/></text:span><text:span text:style-name="T349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聯絡電話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單位</text:p>
          </table:table-cell>
          <table:table-cell table:style-name="TableCell357">
            <text:p text:style-name="P358"/>
          </table:table-cell>
          <table:table-cell table:style-name="TableCell359" table:number-rows-spanned="2">
            <text:p text:style-name="P360">簽章</text:p>
          </table:table-cell>
          <table:table-cell table:style-name="TableCell361" table:number-rows-spanned="2">
            <text:p text:style-name="P362"/>
          </table:table-cell>
        </table:table-row>
        <table:table-row table:style-name="TableRow363">
          <table:table-cell table:style-name="TableCell364">
            <text:p text:style-name="P365">E-mail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現職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</table:table>
      <text:p text:style-name="P374"><text:span text:style-name="T375">附註：</text:span><text:span text:style-name="T376">一、</text:span><text:span text:style-name="T377">請附上</text:span><text:span text:style-name="T378">佐證資料</text:span><text:span text:style-name="T379">，如證書、獎狀、報導等。</text:span></text:p>
      <text:p text:style-name="P380"><text:span text:style-name="T381">(</text:span><text:span text:style-name="T382">為響應環保愛地球，相關</text:span><text:span text:style-name="T383">佐證資料可</text:span><text:span text:style-name="T384">以電子檔方式提供，</text:span><text:span text:style-name="T385">請將資料依序合併為</text:span><text:span text:style-name="T386">1</text:span><text:span text:style-name="T387">個檔案</text:span><text:span text:style-name="T388">，</text:span><text:span text:style-name="T389">檔名為被推薦人姓名</text:span><text:span text:style-name="T390">，</text:span><text:span text:style-name="T391">寄至電子郵件信箱</text:span><text:span text:style-name="T392">secretary@ctcn.edu.tw</text:span><text:span text:style-name="T393">)</text:span></text:p>
      <text:p text:style-name="P394"><text:span text:style-name="T395">二</text:span><text:span text:style-name="T396">、</text:span><text:span text:style-name="T397">紙本</text:span><text:span text:style-name="T398">推薦表</text:span><text:span text:style-name="T399">請寄耕莘健康管理專科學校</text:span><text:span text:style-name="T400">-</text:span><text:span text:style-name="T401">秘書室</text:span><text:span text:style-name="T402">( 231038</text:span><text:span text:style-name="T403">新北市新店區民族路</text:span><text:span text:style-name="T404">112</text:span><text:span text:style-name="T405">號</text:span><text:span text:style-name="T406">)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傑出校友候選人簡歷表</dc:title>
    <dc:subject/>
    <meta:initial-creator>user</meta:initial-creator>
    <dc:creator>user</dc:creator>
    <meta:creation-date>2025-08-02T07:39:00Z</meta:creation-date>
    <dc:date>2025-08-02T07:39:00Z</dc:date>
    <meta:print-date>2025-07-14T07:0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2" meta:character-count="756" meta:row-count="5" meta:non-whitespace-character-count="645"/>
  </office:meta>
</office:document-meta>
</file>