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1.018in" style:use-optimal-column-width="false"/>
    </style:style>
    <style:style style:name="Table16" style:family="table">
      <style:table-properties style:width="6.7041in" fo:margin-left="-0.0263in" table:align="left"/>
    </style:style>
    <style:style style:name="TableRow27" style:family="table-row">
      <style:table-row-properties style:row-height="0.4736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53" style:family="table-row">
      <style:table-row-properties style:row-height="0.472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60" style:family="table-row">
      <style:table-row-properties style:row-height="0.42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7" style:family="table-row">
      <style:table-row-properties style:row-height="0.307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72" style:family="table-row">
      <style:table-row-properties style:row-height="0.335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3" style:family="table-row">
      <style:table-row-properties style:row-height="0.367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8" style:family="table-row">
      <style:table-row-properties style:row-height="0.3319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922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447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5" style:family="table-row">
      <style:table-row-properties style:row-height="0.4701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row-height="0.4333in" style:use-optimal-row-height="false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2" style:family="table-row">
      <style:table-row-properties style:row-height="0.3069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7" style:family="table-row">
      <style:table-row-properties style:row-height="0.3965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49" style:family="table-row">
      <style:table-row-properties style:row-height="0.3069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54" style:family="table-row">
      <style:table-row-properties style:row-height="0.6118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79" style:family="table-row">
      <style:table-row-properties style:row-height="0.2791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row-height="0.2791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row-height="0.2791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row-height="0.2465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5" style:family="table-row">
      <style:table-row-properties style:row-height="0.2534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24" style:family="table-row">
      <style:table-row-properties style:row-height="0.3631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-0.0055in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T241" style:parent-style-name="預設段落字型" style:family="text">
      <style:text-properties style:font-name="標楷體" style:font-name-asian="標楷體" style:font-name-complex="標楷體" fo:letter-spacing="-0.0055in"/>
    </style:style>
    <style:style style:name="T242" style:parent-style-name="預設段落字型" style:family="text">
      <style:text-properties style:font-name="標楷體" style:font-name-asian="標楷體" style:font-name-complex="標楷體" fo:letter-spacing="-0.0055in"/>
    </style:style>
    <style:style style:name="T243" style:parent-style-name="預設段落字型" style:family="text">
      <style:text-properties style:font-name="標楷體" style:font-name-asian="標楷體" style:font-name-complex="標楷體" fo:letter-spacing="-0.0055in"/>
    </style:style>
    <style:style style:name="T244" style:parent-style-name="預設段落字型" style:family="text">
      <style:text-properties style:font-name="標楷體" style:font-name-asian="標楷體" style:font-name-complex="標楷體" fo:letter-spacing="-0.0055in"/>
    </style:style>
    <style:style style:name="T245" style:parent-style-name="預設段落字型" style:family="text">
      <style:text-properties style:font-name="標楷體" style:font-name-asian="標楷體" style:font-name-complex="標楷體" fo:letter-spacing="-0.0055in"/>
    </style:style>
    <style:style style:name="T246" style:parent-style-name="預設段落字型" style:family="text">
      <style:text-properties style:font-name="標楷體" style:font-name-asian="標楷體" style:font-name-complex="標楷體" fo:letter-spacing="-0.0055in"/>
    </style:style>
    <style:style style:name="P247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9" style:family="table-column">
      <style:table-column-properties style:column-width="0.2916in" style:use-optimal-column-width="false"/>
    </style:style>
    <style:style style:name="TableColumn250" style:family="table-column">
      <style:table-column-properties style:column-width="6.4097in" style:use-optimal-column-width="false"/>
    </style:style>
    <style:style style:name="Table248" style:family="table">
      <style:table-properties style:width="6.7013in" fo:margin-left="-0.0263in" table:align="left"/>
    </style:style>
    <style:style style:name="TableRow251" style:family="table-row">
      <style:table-row-properties style:min-row-height="7.7284in" style:use-optimal-row-height="false"/>
    </style:style>
    <style:style style:name="TableCell252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P308" style:parent-style-name="Standard" style:family="paragraph">
      <style:text-properties style:font-name="標楷體" style:font-name-asian="標楷體" style:font-name-complex="標楷體"/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TableRow310" style:family="table-row">
      <style:table-row-properties style:min-row-height="0.4895in" style:use-optimal-row-height="false" fo:keep-together="always"/>
    </style:style>
    <style:style style:name="TableCell31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41in"/>
    </style:style>
    <style:style style:name="T332" style:parent-style-name="預設段落字型" style:family="text">
      <style:text-properties style:font-name="標楷體" style:font-name-asian="標楷體" style:font-name-complex="標楷體" fo:letter-spacing="-0.0041in"/>
    </style:style>
    <style:style style:name="T333" style:parent-style-name="預設段落字型" style:family="text">
      <style:text-properties style:font-name="標楷體" style:font-name-asian="標楷體" style:font-name-complex="標楷體" fo:letter-spacing="-0.0041in"/>
    </style:style>
    <style:style style:name="T334" style:parent-style-name="預設段落字型" style:family="text">
      <style:text-properties style:font-name="標楷體" style:font-name-asian="標楷體" style:font-name-complex="標楷體" fo:letter-spacing="-0.0041in"/>
    </style:style>
    <style:style style:name="T335" style:parent-style-name="預設段落字型" style:family="text">
      <style:text-properties style:font-name="標楷體" style:font-name-asian="標楷體" style:font-name-complex="標楷體" fo:letter-spacing="-0.0041in"/>
    </style:style>
    <style:style style:name="T336" style:parent-style-name="預設段落字型" style:family="text">
      <style:text-properties style:font-name="標楷體" style:font-name-asian="標楷體" style:font-name-complex="標楷體" fo:letter-spacing="-0.0041in"/>
    </style:style>
    <style:style style:name="T337" style:parent-style-name="預設段落字型" style:family="text">
      <style:text-properties style:font-name="標楷體" style:font-name-asian="標楷體" style:font-name-complex="標楷體" fo:letter-spacing="-0.0041in"/>
    </style:style>
    <style:style style:name="T338" style:parent-style-name="預設段落字型" style:family="text">
      <style:text-properties style:font-name="標楷體" style:font-name-asian="標楷體" style:font-name-complex="標楷體" fo:letter-spacing="-0.0041in"/>
    </style:style>
    <style:style style:name="T339" style:parent-style-name="預設段落字型" style:family="text">
      <style:text-properties style:font-name="標楷體" style:font-name-asian="標楷體" style:font-name-complex="標楷體" fo:letter-spacing="-0.0041in"/>
    </style:style>
    <style:style style:name="T340" style:parent-style-name="預設段落字型" style:family="text">
      <style:text-properties style:font-name="標楷體" style:font-name-asian="標楷體" style:font-name-complex="標楷體" fo:letter-spacing="-0.0055in"/>
    </style:style>
    <style:style style:name="T341" style:parent-style-name="預設段落字型" style:family="text">
      <style:text-properties style:font-name="標楷體" style:font-name-asian="標楷體" style:font-name-complex="標楷體" fo:letter-spacing="-0.0041in"/>
    </style:style>
  </office:automatic-styles>
  <office:body>
    <office:text text:use-soft-page-breaks="true">
      <text:p text:style-name="P1"><text:span text:style-name="T12">臺東縣臺東專科學校校友會</text:span><text:span text:style-name="T13">114</text:span><text:span text:style-name="T14">學</text:span><text:span text:style-name="T15">年度傑出校友推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受</text:p>
            <text:p text:style-name="P30"/>
            <text:p text:style-name="P31"/>
            <text:p text:style-name="P32"/>
            <text:p text:style-name="P33">推</text:p>
            <text:p text:style-name="P34"/>
            <text:p text:style-name="P35"/>
            <text:p text:style-name="P36"/>
            <text:p text:style-name="P37">薦</text:p>
            <text:p text:style-name="P38"/>
            <text:p text:style-name="P39"/>
            <text:p text:style-name="P40"/>
            <text:p text:style-name="P41">人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4">
            <text:p text:style-name="P51"/>
            <text:p text:style-name="P52">(請提供2吋彩色照片2張，如為寄送電子檔，請將2吋彩色照片複製貼於此處)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出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目前服務單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 text:c="2"/>職<text:s/>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rows-spanned="2">
            <text:p text:style-name="P74">通<text:s text:c="3"/>訊<text:s text:c="3"/>處</text:p>
            <text:p text:style-name="P75">(請包含郵遞區號)</text:p>
          </table:table-cell>
          <table:table-cell table:style-name="TableCell76" table:number-columns-spanned="3" table:number-rows-spanned="2">
            <text:p text:style-name="P77"/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電<text:s/>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4" table:number-columns-spanned="3">
            <text:p text:style-name="P85">手<text:s/>機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Email地址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畢(結)業於本校</text:p>
            <text:p text:style-name="P96">之年度與科、班</text:p>
            <text:p text:style-name="P97">(註明專科、高職、進修部；日、夜間)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服務年資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最<text:s/>高<text:s/>學<text:s/>歷</text:p>
            <text:p text:style-name="P108">(學校科系)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11">
            <text:p text:style-name="P113">推</text:p>
            <text:p text:style-name="P114">薦</text:p>
            <text:p text:style-name="P115">人／單</text:p>
            <text:p text:style-name="P116">位︵請選一種</text:p>
            <text:p text:style-name="P117">︶</text:p>
            <text:p text:style-name="P118">︵請打字</text:p>
            <text:p text:style-name="P119">︶</text:p>
          </table:table-cell>
          <table:table-cell table:style-name="TableCell120" table:number-rows-spanned="2">
            <text:p text:style-name="P121">１·機關推薦<text:line-break/>(同行公會或相當之機關推薦)</text:p>
          </table:table-cell>
          <table:table-cell table:style-name="TableCell122" table:number-rows-spanned="2">
            <text:p text:style-name="P123">單位</text:p>
            <text:p text:style-name="P124">名稱</text:p>
          </table: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>
            <text:p text:style-name="P128">首長</text:p>
            <text:p text:style-name="P129">姓名</text:p>
          </table:table-cell>
          <table:table-cell table:style-name="TableCell130" table:number-columns-spanned="3">
            <text:p text:style-name="P131">(請打姓名，簽名請簽第二頁)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3">
            <text:p text:style-name="P134">職<text:s/>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rows-spanned="2">
            <text:p text:style-name="P139">２·師長推薦</text:p>
          </table:table-cell>
          <table:table-cell table:style-name="TableCell140" table:number-rows-spanned="2">
            <text:p text:style-name="P141">單位</text:p>
            <text:p text:style-name="P142">名稱</text:p>
          </table:table-cell>
          <table:table-cell table:style-name="TableCell143" table:number-columns-spanned="3" table:number-rows-spanned="2">
            <text:p text:style-name="P144"/>
          </table:table-cell>
          <table:covered-table-cell/>
          <table:covered-table-cell/>
          <table:table-cell table:style-name="TableCell145">
            <text:p text:style-name="P146">姓名</text:p>
          </table:table-cell>
          <table:table-cell table:style-name="TableCell147" table:number-columns-spanned="3">
            <text:p text:style-name="P148">(請打姓名，簽名請簽第二頁)</text:p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0">
            <text:p text:style-name="P151">職<text:s/>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３·校友會推薦<text:line-break/><text:s text:c="2"/>(科友會推薦)</text:p>
          </table:table-cell>
          <table:table-cell table:style-name="TableCell157">
            <text:p text:style-name="P158">校友會</text:p>
            <text:p text:style-name="P159">名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理事長</text:p>
          </table:table-cell>
          <table:table-cell table:style-name="TableCell164" table:number-columns-spanned="3">
            <text:p text:style-name="P165">(請打姓名，簽名請簽第二頁)</text:p>
          </table:table-cell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rows-spanned="6">
            <text:p text:style-name="P168">４·校友五人以</text:p>
            <text:p text:style-name="P169"><text:s text:c="2"/>上連署推薦</text:p>
          </table:table-cell>
          <table:table-cell table:style-name="TableCell170">
            <text:p text:style-name="P171">連署人</text:p>
            <text:p text:style-name="P172">姓名</text:p>
          </table:table-cell>
          <table:table-cell table:style-name="TableCell173" table:number-columns-spanned="3">
            <text:p text:style-name="P174">畢業於本校年度與班別</text:p>
          </table:table-cell>
          <table:covered-table-cell/>
          <table:covered-table-cell/>
          <table:table-cell table:style-name="TableCell175" table:number-columns-spanned="3">
            <text:p text:style-name="P176">目前服務單位</text:p>
          </table:table-cell>
          <table:covered-table-cell/>
          <table:covered-table-cell/>
          <table:table-cell table:style-name="TableCell177">
            <text:p text:style-name="P178">職稱</text:p>
          </table:table-cell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">
            <text:p text:style-name="P181">(請打姓名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P190">(請打姓名)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>(請打姓名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P208">(請打姓名)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>(請打姓名)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10">
            <text:p text:style-name="P226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說明：1.本推薦表可依此格式另行打字書寫。</text:p>
      <text:p text:style-name="P228"><text:span text:style-name="T229"><text:s text:c="6"/>2.</text:span><text:span text:style-name="T230">推薦單位請於</text:span><text:span text:style-name="T231">114</text:span><text:span text:style-name="T232">年</text:span><text:span text:style-name="T233">9</text:span><text:span text:style-name="T234">月</text:span><text:span text:style-name="T235">26</text:span><text:span text:style-name="T236">日（星期五）前寄交臺東縣臺東專科學校校友會（</text:span><text:span text:style-name="T237">950</text:span><text:span text:style-name="T238">臺東市正氣北路</text:span><text:span text:style-name="T239">911</text:span><text:span text:style-name="T240">號，電話</text:span><text:span text:style-name="T241">089-226389</text:span><text:span text:style-name="T242">轉</text:span><text:span text:style-name="T243">2811</text:span><text:span text:style-name="T244">、</text:span><text:span text:style-name="T245">2814</text:span><text:span text:style-name="T246">）。</text:span></text:p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傑</text:p>
            <text:p text:style-name="P264"/>
            <text:p text:style-name="P265">出</text:p>
            <text:p text:style-name="P266"/>
            <text:p text:style-name="P267">優</text:p>
            <text:p text:style-name="P268"/>
            <text:p text:style-name="P269">良</text:p>
            <text:p text:style-name="P270"/>
            <text:p text:style-name="P271">表</text:p>
            <text:p text:style-name="P272"/>
            <text:p text:style-name="P273">現</text:p>
            <text:p text:style-name="P274"/>
            <text:p text:style-name="P275">事</text:p>
            <text:p text:style-name="P276"/>
            <text:p text:style-name="P277">項</text:p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/>
            <text:p text:style-name="P313">推薦人：＿＿＿＿＿＿＿＿＿＿＿＿＿＿＿＿＿＿＿＿＿（簽名/蓋章）</text:p>
            <text:p text:style-name="P314"/>
          </table:table-cell>
          <table:covered-table-cell/>
        </table:table-row>
      </table:table>
      <text:p text:style-name="P315"><text:span text:style-name="T316">附註：</text:span><text:span text:style-name="T317">將本推薦表填妥後，於推薦截止日前分別以</text:span><text:span text:style-name="T318">(1)</text:span><text:span text:style-name="T319">推薦表</text:span><text:span text:style-name="T320">電子檔</text:span><text:span text:style-name="T321">(</text:span><text:span text:style-name="T322">電子檔中推薦人處請打字，電子檔寄至</text:span><text:span text:style-name="T323">addis0205@ntc.edu.tw)</text:span><text:span text:style-name="T324">及</text:span><text:span text:style-name="T325">(2)</text:span><text:span text:style-name="T326">書面</text:span><text:span text:style-name="T327">推薦表</text:span><text:span text:style-name="T328">(</text:span><text:span text:style-name="T329">即推薦表印出後，需推薦人簽名</text:span><text:span text:style-name="T330">)</text:span><text:span text:style-name="T331">（如有其他附件於遴選結束後，需要退還，請附回郵住址信封）（</text:span><text:span text:style-name="T332">950</text:span><text:span text:style-name="T333">臺東市正氣北路</text:span><text:span text:style-name="T334">911</text:span><text:span text:style-name="T335">號，電話</text:span><text:span text:style-name="T336">089-226389</text:span><text:span text:style-name="T337">轉</text:span><text:span text:style-name="T338">2811</text:span><text:span text:style-name="T339">、</text:span><text:span text:style-name="T340">2814</text:span><text:span text:style-name="T34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 style:num-format="1"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東專科學校傑出校友遴選辦法</dc:title>
    <meta:initial-creator>吳漢俊</meta:initial-creator>
    <dc:creator>user</dc:creator>
    <meta:creation-date>2025-09-11T11:14:00Z</meta:creation-date>
    <dc:date>2025-09-11T11:14:00Z</dc:date>
    <meta:print-date>2018-09-11T14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0" meta:character-count="939" meta:row-count="6" meta:non-whitespace-character-count="800"/>
  </office:meta>
</office:document-meta>
</file>