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margin-bottom="0.127in" fo:line-height="0.2777in" fo:margin-right="0.4722in" fo:text-indent="0.3152in"/>
    </style:style>
    <style:style style:name="P35" style:parent-style-name="Standard" style:family="paragraph">
      <style:paragraph-properties fo:margin-bottom="0.127in" fo:line-height="0.2777in" fo:margin-right="0.4722in" fo:text-indent="0.3152in"/>
    </style:style>
    <style:style style:name="P36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（學校或社團名稱）同意將</text:span><text:span text:style-name="T6">①</text:span><text:span text:style-name="T7">○○○○○○</text:span><text:span text:style-name="T8">②</text:span><text:span text:style-name="T9">○○○○○○</text:span><text:span text:style-name="T10"><text:s text:c="4"/></text:span><text:span text:style-name="T11"><text:s text:c="14"/></text:span><text:span text:style-name="T12">（活動名稱）之著作財產權存續期間非專屬授權貴館無償利用，並於下列條件範圍內，無償授權予國立臺灣藝術教育館，供其於非營利推廣活動使用：</text:span></text:p>
      <text:p text:style-name="P13">（一）利用地域無限制。</text:p>
      <text:p text:style-name="P14">（二）利用次數無限制。</text:p>
      <text:p text:style-name="P15">（三）利用重製無限制。</text:p>
      <text:p text:style-name="P16">（四）利用時間無限制。</text:p>
      <text:p text:style-name="P17"><text:span text:style-name="T18">（五）利用形式為實體（宣導品、本館刊物等）、網站或電子出版物、透過網路公開傳輸</text:span><text:span text:style-name="T19">及瀏覽等服務之行為</text:span><text:span text:style-name="T20">。</text:span></text:p>
      <text:p text:style-name="P21">上述等權利，作者亦得另自行重複行使，其餘之權利，並由作者自行保有。</text:p>
      <text:p text:style-name="P22">此致</text:p>
      <text:p text:style-name="P23"/>
      <text:p text:style-name="P24">國立臺灣藝術教育館 <text:s text:c="18"/></text:p>
      <text:p text:style-name="P25"/>
      <text:p text:style-name="P26"/>
      <text:p text:style-name="P27"><text:span text:style-name="T28"><text:s text:c="3"/>授權單位名稱： <text:s text:c="28"/>（</text:span><text:span text:style-name="T29">單位用印</text:span><text:span text:style-name="T30">） <text:s/></text:span></text:p>
      <text:p text:style-name="P31"><text:s text:c="3"/>授權人姓名： <text:s text:c="30"/>（簽章）</text:p>
      <text:p text:style-name="P32">電 <text:s text:c="5"/>話：</text:p>
      <text:p text:style-name="P33">地 <text:s text:c="5"/>址：</text:p>
      <text:p text:style-name="P34"/>
      <text:p text:style-name="P35"/>
      <text:p text:style-name="P36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士純</meta:initial-creator>
    <dc:creator>黃士純</dc:creator>
    <meta:creation-date>2025-12-26T01:55:00Z</meta:creation-date>
    <dc:date>2025-12-26T01:5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