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6.6902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1.1409in" style:use-optimal-row-height="false"/>
    </style:style>
    <style:style style:name="TableCell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3in" style:use-optimal-row-height="false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3555in" style:use-optimal-row-height="false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-0.7868in" fo:text-indent="0.3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5.2368in"/>
    </style:style>
    <style:style style:name="Table112" style:family="table">
      <style:table-properties style:width="6.6152in" fo:margin-left="0.075in" table:align="left"/>
    </style:style>
    <style:style style:name="TableRow115" style:family="table-row">
      <style:table-row-properties style:min-row-height="0.4291in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66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line-height-at-least="0.1666in" fo:margin-lef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style:line-height-at-leas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justify" style:line-height-at-least="0.2777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style:line-height-at-least="0.2777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1.96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 style:line-height-at-leas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A6A6A6" style:font-size-complex="12pt"/>
    </style:style>
    <style:style style:name="T147" style:parent-style-name="預設段落字型" style:family="text">
      <style:text-properties style:font-name="標楷體" style:font-name-asian="標楷體" fo:color="#A6A6A6" style:font-size-complex="12pt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A6A6A6" style:font-size-complex="12pt"/>
    </style:style>
    <style:style style:name="TableRow154" style:family="table-row">
      <style:table-row-properties style:min-row-height="2.270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 fo:text-align="justify" style:line-height-at-least="0in" fo:background-color="#FFFFFF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68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69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7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7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fo:text-align="justify" fo:background-color="#FFFFFF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178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2.17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.2777in" fo:background-color="#FFFFFF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weight-complex="bold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fo:color="#00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0.4888in"/>
    </style:style>
    <style:style style:name="TableColumn197" style:family="table-column">
      <style:table-column-properties style:column-width="1.4763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4916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2.1659in"/>
    </style:style>
    <style:style style:name="Table195" style:family="table">
      <style:table-properties style:width="6.8875in" fo:margin-left="0in" table:align="center"/>
    </style:style>
    <style:style style:name="TableRow203" style:family="table-row">
      <style:table-row-properties style:min-row-height="0.5437in"/>
    </style:style>
    <style:style style:name="TableCell20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A6A6A6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2<text:s/></text:span><text:span text:style-name="T7"><text:s text:c="10"/></text:span></text:p>
      <text:p text:style-name="P8"><text:span text:style-name="T9">教育部國民及學前教育署</text:span></text:p>
      <text:p text:style-name="P10">115學年度補助高級中等以下學校成立本土文化社團計畫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(鄉鎮區)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性質</text:p>
          </table:table-cell>
          <table:table-cell table:style-name="TableCell25" table:number-columns-spanned="3">
            <text:p text:style-name="P26"><text:s/>□國立學校 <text:s text:c="8"/>□公立學校 <text:s text:c="5"/>□私立學校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3">
            <text:p text:style-name="P31"><text:s/>□國小 <text:s text:c="12"/>□國中 <text:s text:c="9"/>□國中小</text:p>
            <text:p text:style-name="P32"><text:s/>□高中附設國中部 <text:s text:c="2"/>□高中(職) <text:s text:c="5"/>□完全中學</text:p>
            <text:p text:style-name="P33"><text:s/>□大學附設國小部 <text:s text:c="2"/>□大學附設國中部</text:p>
            <text:p text:style-name="P34"><text:s/>□大學附設高中(職)部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校名稱(代碼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類別</text:p>
          </table:table-cell>
          <table:table-cell table:style-name="TableCell43" table:number-columns-spanned="3">
            <text:p text:style-name="P44"><text:s/>□一般 <text:s text:c="4"/>□非山非市 <text:s text:c="4"/>□離島</text:p>
            <text:p text:style-name="P45"><text:span text:style-name="T46"><text:s/>□偏遠 <text:s text:c="4"/>□特偏 <text:s text:c="8"/>□極偏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辦理期程</text:span><text:span text:style-name="T51"><text:s/></text:span><text:span text:style-name="T52"><text:s text:c="185"/></text:span></text:p>
          </table:table-cell>
          <table:table-cell table:style-name="TableCell53" table:number-columns-spanned="3">
            <text:p text:style-name="P54">115年8月1日至116年7月31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社團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加學生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節數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經費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社團活動摘要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校長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校承辦人</text:p>
          </table:table-cell>
          <table:table-cell table:style-name="TableCell92">
            <text:p text:style-name="P93"/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校承辦人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</table:table>
      <text:p text:style-name="P107"><text:s text:c="3"/></text:p>
      <text:p text:style-name="P108"/>
      <text:p text:style-name="P109"><text:span text:style-name="T110"><text:s text:c="5"/></text:span><text:span text:style-name="T111">A部分:社團內容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計畫項目</text:p>
            </table:table-cell>
            <table:table-cell table:style-name="TableCell118">
              <text:p text:style-name="P119">內容簡述</text:p>
            </table:table-cell>
          </table:table-row>
        </table:table-header-rows>
        <table:table-row table:style-name="TableRow120">
          <table:table-cell table:style-name="TableCell121">
            <text:p text:style-name="P122">壹、社團目的</text:p>
            <text:p text:style-name="P123"><text:span text:style-name="T124"><text:s text:c="3"/></text:span><text:span text:style-name="T125">(可複選)</text:span></text:p>
          </table:table-cell>
          <table:table-cell table:style-name="TableCell126">
            <text:p text:style-name="P127">□ 推動本土文化教育</text:p>
            <text:p text:style-name="P128"><text:span text:style-name="T129">□<text:s/></text:span><text:span text:style-name="T130">促進本土語言及在地文化傳承</text:span></text:p>
            <text:p text:style-name="P131"><text:span text:style-name="T132">□ 培養學</text:span><text:span text:style-name="T133">生本土活動興趣</text:span></text:p>
            <text:p text:style-name="P134">□ 增進本土文化及人文特徵認識及創新之觀念</text:p>
            <text:p text:style-name="P135"><text:span text:style-name="T136">□<text:s/></text:span><text:span text:style-name="T137">其他，______________</text:span></text:p>
          </table:table-cell>
        </table:table-row>
        <table:table-row table:style-name="TableRow138">
          <table:table-cell table:style-name="TableCell139">
            <text:p text:style-name="P140">貳、需求分析</text:p>
          </table:table-cell>
          <table:table-cell table:style-name="TableCell141">
            <text:p text:style-name="P142"><text:span text:style-name="T143">●學校簡介</text:span><text:span text:style-name="T144">：</text:span><text:span text:style-name="T145"><text:s/></text:span><text:span text:style-name="T146">(</text:span><text:span text:style-name="T147">100字內為原則)</text:span></text:p>
            <text:p text:style-name="P148"/>
            <text:p text:style-name="P149"/>
            <text:p text:style-name="P150"><text:span text:style-name="T151">●學生學習需求分析</text:span><text:span text:style-name="T152">：</text:span><text:span text:style-name="T153">(100字內為原則)</text:span></text:p>
          </table:table-cell>
        </table:table-row>
        <table:table-row table:style-name="TableRow154">
          <table:table-cell table:style-name="TableCell155">
            <text:p text:style-name="P156"><text:span text:style-name="T157">參、課程設計</text:span><text:span text:style-name="T158"><text:line-break/>(請明列社團的課程大綱)</text:span></text:p>
          </table:table-cell>
          <table:table-cell table:style-name="TableCell159">
            <text:p text:style-name="P160"/>
            <text:p text:style-name="P161">●社團課程設計理念：</text:p>
            <text:p text:style-name="P162"><text:span text:style-name="T163">(200字內為原則</text:span><text:span text:style-name="T164">，</text:span><text:span text:style-name="T165">依據前述簡介、分析與需求，而規劃學習活動並</text:span></text:p>
            <text:p text:style-name="P166">擬具體可行的行動策略)</text:p>
            <text:p text:style-name="P167"/>
            <text:p text:style-name="P168"/>
            <text:p text:style-name="P169"/>
            <text:p text:style-name="P170"/>
            <text:p text:style-name="P171">●社團類別(可複選)</text:p>
            <text:p text:style-name="P172">□閩南語 <text:s text:c="3"/>□客家語 <text:s text:c="5"/>□原住民族語 <text:s text:c="4"/>□閩東語</text:p>
            <text:p text:style-name="P173">□其他本土語言</text:p>
            <text:p text:style-name="P174">□歷史文化 <text:s/>□民俗節慶 <text:s text:c="3"/>□音樂(含樂器) <text:s text:c="2"/>□飲食</text:p>
            <text:p text:style-name="P175"><text:span text:style-name="T176">□服飾 <text:s text:c="5"/>□建築 <text:s text:c="7"/>□工藝 <text:s text:c="10"/>□戲劇</text:span><text:span text:style-name="T177">(請填類別如歌仔戲、布袋戲等)</text:span></text:p>
            <text:p text:style-name="P178">□電影 <text:s text:c="5"/>□文創產業 <text:s text:c="3"/>□其他，______________</text:p>
            <text:p text:style-name="P179"><text:s/></text:p>
          </table:table-cell>
        </table:table-row>
        <text:soft-page-break/>
        <table:table-row table:style-name="TableRow180">
          <table:table-cell table:style-name="TableCell181">
            <text:p text:style-name="P182">肆、預期效益</text:p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內文"><text:span text:style-name="T187"><draw:custom-shape svg:x="6.0875in" svg:y="0.00417in" svg:width="0.91667in" svg:height="1.26042in" draw:z-index="251657728" draw:id="id0" draw:style-name="a0" draw:name="矩形 3" text:anchor-type="paragraph"><svg:title/><svg:desc/><text:p text:style-name="P188"/><draw:enhanced-geometry draw:type="non-primitive" svg:viewBox="0 0 21600 21600" draw:enhanced-path="M 0 0 L 21600 0 21600 21600 0 21600 Z N"/></draw:custom-shape></text:span><text:span text:style-name="T189"><text:s/>附件2</text:span></text:p>
      <text:p text:style-name="內文"><text:span text:style-name="T190"><text:s/></text:span><text:span text:style-name="T191">B部分:教學材料申請</text:span></text:p>
      <text:p text:style-name="內文"/>
      <text:p text:style-name="P192"><text:span text:style-name="T193">教學材料費概算內容清冊表</text:span><text:span text:style-name="T194">(請務必詳列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品名</text:p>
          </table:table-cell>
          <table:table-cell table:style-name="TableCell208">
            <text:p text:style-name="P209">單價(元)</text:p>
          </table:table-cell>
          <table:table-cell table:style-name="TableCell210">
            <text:p text:style-name="P211">數量</text:p>
          </table:table-cell>
          <table:table-cell table:style-name="TableCell212">
            <text:p text:style-name="P213">單位</text:p>
          </table:table-cell>
          <table:table-cell table:style-name="TableCell214">
            <text:p text:style-name="P215">總價(元)</text:p>
          </table:table-cell>
          <table:table-cell table:style-name="TableCell216">
            <text:p text:style-name="P217">用途說明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請依需求增列欄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合計(元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><text:s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style:text-line-through-type="none" style:letter-kerning="fals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林真</dc:creator>
    <meta:creation-date>2024-07-04T02:59:00Z</meta:creation-date>
    <dc:date>2026-04-01T03:07:00Z</dc:date>
    <meta:print-date>2026-03-16T03:42:00Z</meta:print-date>
    <meta:template xlink:href="Normal.dotm" xlink:type="simple"/>
    <meta:editing-cycles>18</meta:editing-cycles>
    <meta:editing-duration>PT3060S</meta:editing-duration>
    <meta:document-statistic meta:page-count="4" meta:paragraph-count="2" meta:word-count="173" meta:character-count="1159" meta:row-count="8" meta:non-whitespace-character-count="988"/>
  </office:meta>
</office:document-meta>
</file>