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 立 虎 尾 科 技 大 學 傑 出 校 友 基 本 資 料 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9T02:47:00Z</meta:creation-date>
    <dc:date>2022-06-09T02:47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6" meta:row-count="24" meta:non-whitespace-character-count="2886"/>
  </office:meta>
</office:document-meta>
</file>