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58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</text:span><text:span text:style-name="T10"><text:s/></text:span><text:span text:style-name="T11">行政會議</text:span><text:span text:style-name="T12"><text:s text:c="2"/></text:span><text:span text:style-name="T13">通過</text:span></text:p>
      <text:p text:style-name="P14"><text:s text:c="3"/>101年<text:s/>8月14日行政會議修訂通過</text:p>
      <text:p text:style-name="P15"><text:s text:c="2"/>106年10月17日行政會議修訂通過</text:p>
      <text:p text:style-name="P16"><text:span text:style-name="T17"><text:s text:c="11"/>107</text:span><text:span text:style-name="T18">年</text:span><text:span text:style-name="T19">9</text:span><text:span text:style-name="T20">月</text:span><text:span text:style-name="T21">11</text:span><text:span text:style-name="T22">日行政會議修訂通過</text:span></text:p>
      <text:p text:style-name="P23">第一條<text:s/>為表揚本校傑出校友對社會或母校之傑出貢獻，期能啟迪後進，見賢思齊，特訂定本要點。</text:p>
      <text:list text:style-name="LFO1">
        <text:list-item text:start-value="2">
          <text:p text:style-name="P24"><text:s/>凡本校校友於下列各領域有傑出貢獻，均得被推薦為傑出校友遴選。分類如下：</text:p>
        </text:list-item>
      </text:list>
      <text:p text:style-name="P25">一、學術研究類：從事學術研究，在其專業領域表現傑出，有卓越貢獻者。</text:p>
      <text:p text:style-name="P26">二、工商企業類：自行創業或經營企業有顯著成就者。</text:p>
      <text:p text:style-name="P27">三、藝文體育類：在文化、藝術或體育領域有特殊表現或重大貢獻者。</text:p>
      <text:p text:style-name="P28">四、社會服務類：投入公益活動為社會肯定者或擔任公職有卓越貢獻者。</text:p>
      <text:p text:style-name="P29">五、其它綜合類：對社會或母校有重大貢獻，但非屬以上四類者。</text:p>
      <text:list text:style-name="LFO1" text:continue-numbering="true">
        <text:list-item>
          <text:p text:style-name="P3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31">第四條<text:s/>遴選方式：</text:p>
      <text:p text:style-name="P32">一、由本校組成「傑出校友遴選委員會」。委員會由校長擔任主任委員，聘請校友代表及校內外人士15人組成。</text:p>
      <text:p text:style-name="P33"><text:span text:style-name="T34">二、委員會於受理推薦名單後，</text:span><text:span text:style-name="T35">將召開傑出校友遴選委員會議</text:span><text:span text:style-name="T36">，由全體委員討論後決議該年度本校傑出校友當選名單。</text:span></text:p>
      <text:list text:style-name="LFO3">
        <text:list-item text:start-value="5">
          <text:p text:style-name="P37"><text:span text:style-name="T38"><text:s/></text:span><text:span text:style-name="T39">每年獲選表揚名額至多</text:span><text:span text:style-name="T40">8</text:span><text:span text:style-name="T41">名，名額由「傑出校友遴選委員會」決定，同類別名額不得</text:span></text:p>
        </text:list-item>
      </text:list>
      <text:p text:style-name="P42"><text:span text:style-name="T43">超過</text:span><text:span text:style-name="T44">3</text:span><text:span text:style-name="T45">名。</text:span></text:p>
      <text:list text:style-name="LFO3" text:continue-numbering="true">
        <text:list-item>
          <text:p text:style-name="P46"><text:s/>辦理時程：</text:p>
        </text:list-item>
      </text:list>
      <text:p text:style-name="P47">一、111年10月3日(星期一)前受理推薦期限，請填寫推薦表一份，郵寄或email至本校秘書室洪親慧老師收(高雄市左營區海功路55號<text:s/>聯絡電話：07-5857512、07-5822010轉101)。</text:p>
      <text:p text:style-name="P48">二、111年10月21日(星期五)，網站公布經本校「傑出校友遴選委員會」決議之當選名單。</text:p>
      <text:p text:style-name="P49">第七條<text:s text:c="2"/>表揚方式：</text:p>
      <text:p text:style-name="P50"><text:span text:style-name="T51">一、</text:span><text:span text:style-name="T52">於每年校慶</text:span><text:span text:style-name="T53">活動或其他校內重要集會場合，頒發獎牌公開表揚。</text:span></text:p>
      <text:p text:style-name="P54">二、獲選傑出校友之具體事蹟將刊登本校刊物及學校網頁，以彰顯其成就。</text:p>
      <text:soft-page-break/>
      <text:p text:style-name="P55"><text:span text:style-name="T56">第八條</text:span><text:span text:style-name="T57"><text:s text:c="2"/></text:span><text:span text:style-name="T58"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05T06:45:00Z</meta:creation-date>
    <dc:date>2022-08-05T06:45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