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 Ming" svg:font-family="'DF Ming'" style:font-family-generic="roman"/>
    <style:font-face style:name="DFN Ming" svg:font-family="'DFN Ming'" style:font-family-generic="roman"/>
    <style:font-face style:name="s?" svg:font-family="s?, 'Times New Roman'" style:font-family-generic="roman"/>
    <style:font-face style:name="sө" svg:font-family="sө, 'Times New Roman'" style:font-family-generic="roman"/>
    <style:font-face style:name="ө" svg:font-family="ө, 'Times New Roman'" style:font-family-generic="roman"/>
    <style:font-face style:name="新細明體1" svg:font-family="新細明體, PMingLiU" style:font-family-generic="roman"/>
    <style:font-face style:name="細明體" svg:font-family="細明體, MingLiU" style:font-family-generic="roman"/>
    <style:font-face style:name="華康中楷體" svg:font-family="華康中楷體, 新細明體" style:font-family-generic="roman"/>
    <style:font-face style:name="華康細明體" svg:font-family="華康細明體, 細明體" style:font-family-generic="roman"/>
    <style:font-face style:name="華康細圓體" svg:font-family="華康細圓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35cm" fo:text-align="center" style:justify-single-word="false" fo:text-indent="0cm" style:auto-text-indent="false" style:writing-mode="lr-tb"/>
      <style:text-properties fo:color="#000000" loext:opacity="100%" style:font-name="標楷體" fo:font-size="18pt" style:font-name-asian="標楷體" style:font-size-asian="18pt" style:font-size-complex="18pt"/>
    </style:style>
    <style:style style:name="P3" style:family="paragraph" style:parent-style-name="Standard" style:master-page-name="">
      <loext:graphic-properties draw:fill="none"/>
      <style:paragraph-properties fo:margin-left="0.199cm" fo:margin-right="0cm" fo:line-height="0.635cm" fo:text-align="center" style:justify-single-word="false" fo:text-indent="0cm" style:auto-text-indent="false" style:page-number="auto" fo:background-color="transparent" style:writing-mode="lr-tb"/>
      <style:text-properties fo:color="#000000" loext:opacity="100%" style:font-name="標楷體" fo:font-size="18pt" style:font-name-asian="標楷體" style:font-size-asian="18pt" style:font-size-complex="18pt"/>
    </style:style>
    <style:style style:name="P4"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5" style:family="paragraph" style:parent-style-name="List_20_Paragraph">
      <style:paragraph-properties fo:margin-left="2.251cm" fo:margin-right="0cm" fo:text-indent="-0.499cm" style:auto-text-indent="false" style:writing-mode="lr-tb"/>
      <style:text-properties style:font-name="標楷體" officeooo:paragraph-rsid="00094003" style:font-name-asian="標楷體"/>
    </style:style>
    <style:style style:name="P6" style:family="paragraph" style:parent-style-name="List_20_Paragraph">
      <style:paragraph-properties fo:margin-left="0.847cm" fo:margin-right="0cm" fo:text-indent="0cm" style:auto-text-indent="false" style:writing-mode="lr-tb"/>
      <style:text-properties style:font-name="標楷體" officeooo:paragraph-rsid="00094003" style:font-name-asian="標楷體"/>
    </style:style>
    <style:style style:name="P7" style:family="paragraph" style:parent-style-name="List_20_Paragraph">
      <style:paragraph-properties fo:margin-left="2.54cm" fo:margin-right="0cm" fo:text-indent="0cm" style:auto-text-indent="false" style:writing-mode="lr-tb"/>
      <style:text-properties style:font-name="標楷體" officeooo:paragraph-rsid="00094003" style:font-name-asian="標楷體"/>
    </style:style>
    <style:style style:name="P8" style:family="paragraph" style:parent-style-name="Text_20_body" style:master-page-name="MP0">
      <style:paragraph-properties fo:line-height="0.84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List_20_Paragraph" style:list-style-name="WWNum1" style:master-page-name="">
      <loext:graphic-properties draw:fill="none"/>
      <style:paragraph-properties fo:margin-left="1.401cm" fo:margin-right="0cm" fo:text-indent="-1cm" style:auto-text-indent="false" style:page-number="auto" fo:background-color="transparent" style:writing-mode="lr-tb"/>
      <style:text-properties style:font-name="標楷體" officeooo:paragraph-rsid="0000c549" style:font-name-asian="標楷體"/>
    </style:style>
    <style:style style:name="P10" style:family="paragraph" style:parent-style-name="List_20_Paragraph" style:list-style-name="WWNum1" style:master-page-name="">
      <loext:graphic-properties draw:fill="none"/>
      <style:paragraph-properties fo:margin-left="1.401cm" fo:margin-right="-0.3cm" fo:text-indent="-1cm" style:auto-text-indent="false" style:page-number="auto" fo:background-color="transparent" style:writing-mode="lr-tb"/>
      <style:text-properties style:font-name="標楷體" officeooo:paragraph-rsid="0000c549" style:font-name-asian="標楷體"/>
    </style:style>
    <style:style style:name="P11" style:family="paragraph" style:parent-style-name="List_20_Paragraph" style:list-style-name="WWNum1">
      <loext:graphic-properties draw:fill="none"/>
      <style:paragraph-properties fo:margin-left="1.401cm" fo:margin-right="-0.3cm" fo:text-indent="-1cm" style:auto-text-indent="false" fo:background-color="transparent" style:writing-mode="lr-tb"/>
      <style:text-properties style:font-name="標楷體" officeooo:paragraph-rsid="0000c549" style:font-name-asian="標楷體"/>
    </style:style>
    <style:style style:name="P12" style:family="paragraph" style:parent-style-name="List_20_Paragraph" style:list-style-name="WWNum1">
      <style:paragraph-properties fo:margin-left="0.847cm" fo:margin-right="0cm" fo:text-indent="0cm" style:auto-text-indent="false" style:writing-mode="lr-tb"/>
      <style:text-properties style:font-name="標楷體" officeooo:paragraph-rsid="0000c549" style:font-name-asian="標楷體"/>
    </style:style>
    <style:style style:name="P13" style:family="paragraph" style:parent-style-name="List_20_Paragraph" style:list-style-name="WWNum1" style:master-page-name="">
      <loext:graphic-properties draw:fill="none"/>
      <style:paragraph-properties fo:margin-left="0cm" fo:margin-right="0cm" fo:text-indent="0cm" style:auto-text-indent="false" style:page-number="auto" fo:background-color="transparent" style:writing-mode="lr-tb"/>
      <style:text-properties style:font-name="標楷體" officeooo:paragraph-rsid="0000c549" style:font-name-asian="標楷體"/>
    </style:style>
    <style:style style:name="P14" style:family="paragraph" style:parent-style-name="List_20_Paragraph" style:list-style-name="WWNum1" style:master-page-name="">
      <loext:graphic-properties draw:fill="none"/>
      <style:paragraph-properties fo:margin-left="0.799cm" fo:margin-right="0cm" fo:text-indent="0cm" style:auto-text-indent="false" style:page-number="auto" fo:background-color="transparent" style:writing-mode="lr-tb"/>
      <style:text-properties style:font-name="標楷體" officeooo:paragraph-rsid="000582ca" style:font-name-asian="標楷體"/>
    </style:style>
    <style:style style:name="P15" style:family="paragraph" style:parent-style-name="List_20_Paragraph" style:list-style-name="WWNum1">
      <loext:graphic-properties draw:fill="none"/>
      <style:paragraph-properties fo:margin-left="0.799cm" fo:margin-right="0cm" fo:text-indent="0cm" style:auto-text-indent="false" fo:background-color="transparent" style:writing-mode="lr-tb"/>
      <style:text-properties style:font-name="標楷體" officeooo:paragraph-rsid="000582ca" style:font-name-asian="標楷體"/>
    </style:style>
    <style:style style:name="P16" style:family="paragraph" style:parent-style-name="List_20_Paragraph" style:list-style-name="WWNum1">
      <style:paragraph-properties fo:margin-left="0.85cm" fo:margin-right="0cm" fo:text-indent="0cm" style:auto-text-indent="false" style:writing-mode="lr-tb"/>
      <style:text-properties style:font-name="標楷體" officeooo:paragraph-rsid="000582ca" style:font-name-asian="標楷體"/>
    </style:style>
    <style:style style:name="P17" style:family="paragraph" style:parent-style-name="List_20_Paragraph" style:list-style-name="WWNum1">
      <style:paragraph-properties fo:margin-left="2.251cm" fo:margin-right="0cm" fo:text-indent="-0.499cm" style:auto-text-indent="false" style:writing-mode="lr-tb"/>
      <style:text-properties style:font-name="標楷體" officeooo:paragraph-rsid="000582ca" style:font-name-asian="標楷體"/>
    </style:style>
    <style:style style:name="P18" style:family="paragraph" style:parent-style-name="List_20_Paragraph" style:list-style-name="WWNum1">
      <style:paragraph-properties fo:margin-left="1.752cm" fo:margin-right="0cm" fo:text-indent="0cm" style:auto-text-indent="false" style:writing-mode="lr-tb"/>
      <style:text-properties style:font-name="標楷體" officeooo:paragraph-rsid="000582ca" style:font-name-asian="標楷體"/>
    </style:style>
    <style:style style:name="P19" style:family="paragraph" style:parent-style-name="List_20_Paragraph" style:list-style-name="WWNum1" style:master-page-name="">
      <loext:graphic-properties draw:fill="none"/>
      <style:paragraph-properties fo:margin-left="0.499cm" fo:margin-right="0cm" fo:text-indent="-0.9cm" style:auto-text-indent="false" style:page-number="auto" fo:background-color="transparent" style:writing-mode="lr-tb"/>
      <style:text-properties style:font-name="標楷體" style:font-name-asian="標楷體"/>
    </style:style>
    <style:style style:name="P20" style:family="paragraph" style:parent-style-name="List_20_Paragraph" style:list-style-name="WWNum1">
      <style:paragraph-properties fo:margin-left="0.847cm" fo:margin-right="0cm" fo:text-indent="0cm" style:auto-text-indent="false" style:writing-mode="lr-tb"/>
      <style:text-properties style:font-name="標楷體" style:font-name-asian="標楷體"/>
    </style:style>
    <style:style style:name="P21" style:family="paragraph" style:parent-style-name="List_20_Paragraph" style:list-style-name="WWNum1">
      <style:paragraph-properties fo:margin-left="0cm" fo:margin-right="0cm" fo:text-indent="0cm" style:auto-text-indent="false" style:writing-mode="lr-tb"/>
      <style:text-properties style:font-name="標楷體" style:font-name-asian="標楷體"/>
    </style:style>
    <style:style style:name="P22" style:family="paragraph" style:parent-style-name="List_20_Paragraph" style:list-style-name="WWNum1" style:master-page-name="">
      <loext:graphic-properties draw:fill="none"/>
      <style:paragraph-properties fo:margin-left="1cm" fo:margin-right="0cm" fo:text-indent="0cm" style:auto-text-indent="false" style:page-number="auto" fo:background-color="transparent" style:writing-mode="lr-tb"/>
      <style:text-properties style:font-name="標楷體" style:font-name-asian="標楷體"/>
    </style:style>
    <style:style style:name="P23" style:family="paragraph" style:parent-style-name="List_20_Paragraph" style:list-style-name="WWNum1">
      <style:paragraph-properties fo:margin-left="2.251cm" fo:margin-right="0cm" fo:text-indent="-0.499cm" style:auto-text-indent="false" style:writing-mode="lr-tb"/>
      <style:text-properties style:font-name="標楷體" style:font-name-asian="標楷體"/>
    </style:style>
    <style:style style:name="P24" style:family="paragraph" style:parent-style-name="List_20_Paragraph" style:list-style-name="WWNum1">
      <style:paragraph-properties fo:margin-left="2.251cm" fo:margin-right="0cm" fo:text-indent="-0.499cm" style:auto-text-indent="false" style:writing-mode="lr-tb"/>
      <style:text-properties style:font-name="標楷體" officeooo:paragraph-rsid="00094003" style:font-name-asian="標楷體"/>
    </style:style>
    <style:style style:name="P25" style:family="paragraph" style:parent-style-name="List_20_Paragraph" style:list-style-name="WWNum1">
      <style:paragraph-properties fo:margin-left="0.847cm" fo:margin-right="0cm" fo:text-indent="0cm" style:auto-text-indent="false" style:writing-mode="lr-tb"/>
      <style:text-properties style:font-name="標楷體" officeooo:paragraph-rsid="00094003" style:font-name-asian="標楷體"/>
    </style:style>
    <style:style style:name="P26" style:family="paragraph" style:parent-style-name="List_20_Paragraph" style:list-style-name="WWNum1">
      <style:paragraph-properties fo:margin-left="0.847cm" fo:margin-right="0cm" fo:text-indent="0cm" style:auto-text-indent="false" style:writing-mode="lr-tb"/>
      <style:text-properties style:font-name="標楷體" officeooo:paragraph-rsid="0001d805" style:font-name-asian="標楷體"/>
    </style:style>
    <style:style style:name="P27" style:family="paragraph" style:parent-style-name="List_20_Paragraph" style:list-style-name="WWNum1">
      <loext:graphic-properties draw:fill="none"/>
      <style:paragraph-properties fo:margin-left="0cm" fo:margin-right="0cm" fo:text-indent="0cm" style:auto-text-indent="false" fo:background-color="transparent" style:writing-mode="lr-tb"/>
      <style:text-properties style:font-name="標楷體" officeooo:paragraph-rsid="000a1226" style:font-name-asian="標楷體"/>
    </style:style>
    <style:style style:name="P28" style:family="paragraph" style:parent-style-name="List_20_Paragraph" style:list-style-name="WWNum1" style:master-page-name="">
      <loext:graphic-properties draw:fill="none"/>
      <style:paragraph-properties fo:margin-left="0cm" fo:margin-right="0cm" fo:text-indent="0cm" style:auto-text-indent="false" style:page-number="auto" fo:background-color="transparent" style:writing-mode="lr-tb">
        <style:tab-stops>
          <style:tab-stop style:position="0.691cm"/>
          <style:tab-stop style:position="0.997cm"/>
          <style:tab-stop style:position="1.302cm"/>
        </style:tab-stops>
      </style:paragraph-properties>
      <style:text-properties style:font-name="標楷體" style:font-name-asian="標楷體"/>
    </style:style>
    <style:style style:name="P29" style:family="paragraph" style:parent-style-name="List_20_Paragraph" style:list-style-name="WWNum1">
      <style:paragraph-properties fo:margin-left="0.85cm" fo:margin-right="0cm" fo:text-align="justify" style:justify-single-word="false" fo:text-indent="0cm" style:auto-text-indent="false" style:writing-mode="lr-tb"/>
      <style:text-properties style:font-name="標楷體" officeooo:paragraph-rsid="000594f6" style:font-name-asian="標楷體"/>
    </style:style>
    <style:style style:name="P30" style:family="paragraph" style:parent-style-name="List_20_Paragraph" style:list-style-name="WWNum2">
      <style:paragraph-properties fo:margin-left="2.54cm" fo:margin-right="0cm" fo:text-indent="0cm" style:auto-text-indent="false" style:writing-mode="lr-tb"/>
      <style:text-properties style:font-name="標楷體" style:font-name-asian="標楷體"/>
    </style:style>
    <style:style style:name="P31" style:family="paragraph" style:parent-style-name="List_20_Paragraph" style:list-style-name="WWNum2">
      <style:paragraph-properties fo:margin-left="2.54cm" fo:margin-right="0cm" fo:text-indent="0cm" style:auto-text-indent="false" style:writing-mode="lr-tb"/>
      <style:text-properties style:font-name="標楷體" officeooo:paragraph-rsid="000582ca" style:font-name-asian="標楷體"/>
    </style:style>
    <style:style style:name="P32" style:family="paragraph" style:parent-style-name="List_20_Paragraph" style:list-style-name="WWNum2">
      <style:paragraph-properties fo:margin-left="2.54cm" fo:margin-right="0cm" fo:text-indent="0cm" style:auto-text-indent="false" style:writing-mode="lr-tb"/>
      <style:text-properties style:font-name="標楷體" officeooo:paragraph-rsid="00094003" style:font-name-asian="標楷體"/>
    </style:style>
    <style:style style:name="P33" style:family="paragraph" style:parent-style-name="List_20_Paragraph" style:list-style-name="WWNum1">
      <style:paragraph-properties fo:margin-left="2.251cm" fo:margin-right="0cm" fo:orphans="2" fo:widows="2" fo:text-indent="-0.499cm" style:auto-text-indent="false" style:writing-mode="lr-tb"/>
      <style:text-properties style:font-name="標楷體" officeooo:paragraph-rsid="000582ca" style:font-name-asian="標楷體"/>
    </style:style>
    <style:style style:name="P34" style:family="paragraph" style:parent-style-name="List_20_Paragraph" style:list-style-name="WWNum3">
      <style:paragraph-properties fo:margin-left="3.251cm" fo:margin-right="0cm" fo:text-indent="-0.711cm" style:auto-text-indent="false" style:writing-mode="lr-tb"/>
      <style:text-properties style:font-name="標楷體" style:font-name-asian="標楷體"/>
    </style:style>
    <style:style style:name="P35" style:family="paragraph" style:parent-style-name="List_20_Paragraph" style:list-style-name="WWNum4">
      <style:paragraph-properties fo:margin-left="3.251cm" fo:margin-right="0cm" fo:text-indent="-0.711cm" style:auto-text-indent="false" style:writing-mode="lr-tb"/>
      <style:text-properties style:font-name="標楷體" style:font-name-asian="標楷體"/>
    </style:style>
    <style:style style:name="P36" style:family="paragraph" style:parent-style-name="List_20_Paragraph">
      <loext:graphic-properties draw:fill="none"/>
      <style:paragraph-properties fo:margin-left="0cm" fo:margin-right="0cm" fo:text-indent="0cm" style:auto-text-indent="false" fo:background-color="transparent" style:writing-mode="lr-tb"/>
      <style:text-properties style:font-name="標楷體" officeooo:paragraph-rsid="000a1226" style:font-name-asian="標楷體"/>
    </style:style>
    <style:style style:name="T1" style:family="text">
      <style:text-properties officeooo:rsid="000582ca"/>
    </style:style>
    <style:style style:name="T2" style:family="text">
      <style:text-properties officeooo:rsid="0000c549"/>
    </style:style>
    <style:style style:name="T3" style:family="text">
      <style:text-properties style:font-weight-complex="bold"/>
    </style:style>
    <style:style style:name="T4" style:family="text">
      <style:text-properties officeooo:rsid="0001d8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教育部補助永續循環校園計畫作業要點修正規定</text:p>
      <text:p text:style-name="P3"/>
      <text:list xml:id="list3169055585" text:style-name="WWNum1">
        <text:list-item>
          <text:p text:style-name="P9">依據：教育部（以下簡稱本部）為執行行政院國家永續發展委員會教育與宣導組行動計</text:p>
          <text:p text:style-name="P10"><text:s text:c="6"/>畫及環境教育法，並配合本部十二年國民基本教育（以下簡稱十二年國教）及國</text:p>
          <text:p text:style-name="P11"><text:s text:c="6"/>家科學技術發展計畫，特訂定本要點。 </text:p>
          <text:p text:style-name="P28"><text:s text:c="2"/>二、 目的：</text:p>
          <text:list>
            <text:list-header>
              <text:p text:style-name="P14"><text:span text:style-name="T1">(一)</text:span>依據國際永續發展之脈動建構全國循環型永續校園，以實踐、累積、反饋有效對應臺</text:p>
              <text:p text:style-name="P15"><text:s text:c="4"/>灣環境變遷議題，並有效結合專業之生態、資源、能源、健康、防災以及環境教育之</text:p>
              <text:p text:style-name="P15"><text:s text:c="4"/>參與者，採陪伴、示範、滾動式成長之模式，推動校園整體之軟硬體永續發展及教育。</text:p>
              <text:p text:style-name="P16"><text:span text:style-name="T1">(二)</text:span>根基於過去永續校園推動成果進行精進深化與示範，面對全球永續發展挑戰及配合十</text:p>
              <text:p text:style-name="P16"><text:s text:c="4"/>二年國教推動，以「擴展校園自我在地探索」、「建立中央示範推動與地方因地制宜</text:p>
              <text:p text:style-name="P16"><text:s text:c="4"/>推動之合作機制」、「建構創新主題技術對應示範性循環校園」及「呼應聯合國永續</text:p>
              <text:p text:style-name="P16"><text:s text:c="4"/>發展目標（以下稱SDGs）之永續循環校園」為目標，達成擴大校園環境探索認知、逐</text:p>
              <text:p text:style-name="P16"><text:s text:c="4"/>步完善中央與地方合作永續校園推動，及面對氣候變遷、災害調適對應、環境認知、</text:p>
              <text:p text:style-name="P16"><text:s text:c="4"/>循環經濟等，建置示範模式教育場域目標。</text:p>
              <text:p text:style-name="P29"><text:span text:style-name="T1">(三)</text:span>因應全球氣候變遷策略朝向積極的淨零排放的趨勢，參照聯合國SDGs的要求，以及</text:p>
              <text:p text:style-name="P29"><text:s text:c="4"/>呼應我國2050年淨零排放的宣示，以強化落實校園師生和社區大眾的氣候變遷知能</text:p>
              <text:p text:style-name="P29"><text:s text:c="4"/>及氣候友善行動。</text:p>
            </text:list-header>
          </text:list>
          <text:p text:style-name="P19">三、補助對象：各級公私立學校（以下簡稱學校，不包括幼兒園）。</text:p>
          <text:p text:style-name="P19">四、補助類別及項目：</text:p>
          <text:list text:continue-numbering="true">
            <text:list-header>
              <text:p text:style-name="P20"><text:span text:style-name="T2">(一)</text:span>基礎性校園自主永續探索計畫（以下簡稱基礎計畫）：</text:p>
              <text:list>
                <text:list-header>
                  <text:p text:style-name="P17"><text:span text:style-name="T1">1.</text:span>補助項目以經常門執行校園永續探索與試辦或實驗為主，內容以符合基礎計畫目</text:p>
                  <text:p text:style-name="P17"><text:s text:c="2"/>標為原則。</text:p>
                  <text:p text:style-name="P17"><text:span text:style-name="T1">2.</text:span>學校透過不同對象對校內環境資源評估與課程發展等軟硬體進行認知、探索、整</text:p>
                  <text:p text:style-name="P17"><text:s text:c="2"/>合、對策及執行。學校應建構回應永續發展目標之校園整體規劃構想及對應十二</text:p>
                  <text:p text:style-name="P17"><text:s text:c="2"/>年國教課程綱要之學校本位課程修正規劃。</text:p>
                  <text:p text:style-name="P17"><text:span text:style-name="T1">3.</text:span>基礎計畫應盤點學校軟硬體資源，以利充分發揮在地與校園特色（地域、文化、</text:p>
                  <text:p text:style-name="P17"><text:s text:c="2"/>歷史及生態……等），同時需要進行校園基礎碳盤查，透過基礎監測設備進行相</text:p>
                  <text:p text:style-name="P17"><text:s text:c="2"/>關數據蒐集，建立後續（減）低碳行動相關依據，並發展相呼應之校本課程，設</text:p>
                  <text:p text:style-name="P17"><text:s text:c="2"/>計教學模組與發展校園藍圖為重點。</text:p>
                  <text:p text:style-name="P17"><text:span text:style-name="T1">4.</text:span>基礎計畫應詳述校園永續發展切入點、校園既有基礎現狀以及未來盤查規劃、校</text:p>
                  <text:p text:style-name="P17"><text:s text:c="2"/>園永續與環境教育建構工作執行內容與實行項目、預期成果及成效。為使學校呼</text:p>
                  <text:p text:style-name="P17"><text:s text:c="2"/>應聯合國SDGs指標之永續校園評量目標，提出整合性永續發展自願檢視報告。</text:p>
                </text:list-header>
              </text:list>
              <text:p text:style-name="P12"><text:span text:style-name="T2">(二)</text:span>示範性永續循環校園改造計畫（以下簡稱示範計畫）：</text:p>
              <text:list>
                <text:list-header>
                  <text:p text:style-name="P17"><text:span text:style-name="T1">1.</text:span>補助項目以校園硬體改造與軟體整合為主，計畫申請依據本部每年公告永續校園</text:p>
                  <text:p text:style-name="P17"><text:s text:c="2"/>示範議題為目標。</text:p>
                  <text:p text:style-name="P17"><text:span text:style-name="T1">2.</text:span>硬體改造項目<text:span text:style-name="T3">主要回應智慧化氣候友善、低碳等方向</text:span>，包括資源與碳循環、水與</text:p>
                  <text:p text:style-name="P17"><text:s text:c="2"/>綠系統、環境與健康、能源與微氣候或其他符合永續發展之項目，執行以「建構</text:p>
                  <text:p text:style-name="P17"><text:s text:c="2"/>創新主題技術對應示範性循環校園」，以最客觀方式進行數據蒐集，並更加精準</text:p>
                  <text:p text:style-name="P17"><text:s text:c="2"/>進行碳盤查計算。</text:p>
                  <text:p text:style-name="P17"><text:span text:style-name="T1">3.</text:span>示範計畫應以因地制宜之環境相關議題為主題，充分發揮地區與校園特色，並已</text:p>
                  <text:p text:style-name="P17"><text:s text:c="2"/>具有或發展系統化對應之校本課程，訂定改造執行技術示範重點。</text:p>
                  <text:p text:style-name="P17"><text:span text:style-name="T1">4.</text:span>示範計畫由直轄市、縣（市）政府（以下簡稱地方政府）共同推動及自籌部分款</text:p>
                  <text:p text:style-name="P17"><text:s text:c="2"/>項，地方政府主管學校申請應事先取得各該主管機關同意，地方政府應配合本部</text:p>
                  <text:p text:style-name="P17"><text:s text:c="2"/>相關事項參與相關活動。</text:p>
                </text:list-header>
              </text:list>
            </text:list-header>
          </text:list>
          <text:p text:style-name="P21">　五、補助基準及原則：</text:p>
          <text:list text:continue-numbering="true">
            <text:list-header>
              <text:p text:style-name="P22">（一）補助原則：</text:p>
              <text:list>
                <text:list-header>
                  <text:p text:style-name="P23"><text:span text:style-name="T1">1.</text:span>本要點補助分基礎計畫、示範計畫（分二階段執行）等二種選項，經審查通過者， <text:s/>方核撥該選項經費。</text:p>
                </text:list-header>
              </text:list>
            </text:list-header>
          </text:list>
        </text:list-item>
      </text:list>
      <text:list xml:id="list4228818267" text:style-name="WWNum2">
        <text:list-item>
          <text:list>
            <text:list-item>
              <text:list>
                <text:list-item>
                  <text:list>
                    <text:list-header>
                      <text:p text:style-name="P30"><text:span text:style-name="T1">(1)</text:span>通過基礎計畫者，核撥業務費（經常門）及儀器設備費(資本門)。</text:p>
                      <text:p text:style-name="P31"><text:span text:style-name="T1">(2)</text:span>通過示範計畫申請者，第一階段核撥業務費（包括先期規劃經費），提供聘</text:p>
                      <text:p text:style-name="P32"><text:soft-page-break/><text:s text:c="3"/></text:p>
                      <text:p text:style-name="P32"><text:s text:c="2"/></text:p>
                    </text:list-header>
                  </text:list>
                </text:list-item>
              </text:list>
            </text:list-item>
          </text:list>
        </text:list-item>
      </text:list>
      <text:p text:style-name="P7"><text:s text:c="3"/>請專業設計團隊進行第二階段之細部設計及相關教學準備作業；經第一階段</text:p>
      <text:list xml:id="list134150308329042" text:continue-numbering="true" text:style-name="WWNum2">
        <text:list-item>
          <text:list>
            <text:list-item>
              <text:list>
                <text:list-item>
                  <text:list>
                    <text:list-header>
                      <text:p text:style-name="P31"><text:s text:c="3"/>規劃成果審查通過者，擇優補助第二階段業務費（經常門）及投資設備費，</text:p>
                      <text:p text:style-name="P31"><text:s text:c="3"/>補助執行當年度核定之示範計畫。</text:p>
                      <text:p text:style-name="P31"><text:span text:style-name="T1">(3)</text:span>於核撥第二階段經費前，本部仍得要求修正第一階段規劃成果，於審查通過</text:p>
                      <text:p text:style-name="P31"><text:s text:c="3"/>後，方撥付經費；其不能繼續執行或經三次審查未通過者，收回已撥款項之</text:p>
                      <text:p text:style-name="P31"><text:s text:c="3"/>百分之五十，並取消第二階段之補助。</text:p>
                    </text:list-header>
                  </text:list>
                </text:list-item>
              </text:list>
            </text:list-item>
          </text:list>
        </text:list-item>
      </text:list>
      <text:list xml:id="list134150877317597" text:continue-list="list3169055585" text:style-name="WWNum1">
        <text:list-item>
          <text:list>
            <text:list-item>
              <text:list>
                <text:list-header>
                  <text:p text:style-name="P17"><text:span text:style-name="T1">2.</text:span>已接受其他機關補助之項目，不得重覆申請。獲補助後經查證曾接受其他機關重</text:p>
                  <text:p text:style-name="P17"><text:s text:c="2"/>覆補助者，學校應繳回該項補助經費，並取消其下一年度之申請資格。</text:p>
                  <text:p text:style-name="P23"><text:span text:style-name="T1">3.</text:span>近五年內已獲補助示範計畫者，僅能申請基礎計畫。</text:p>
                </text:list-header>
              </text:list>
              <text:p text:style-name="P20">（二）經費申請及補助額度：</text:p>
              <text:list>
                <text:list-header>
                  <text:p text:style-name="P17"><text:span text:style-name="T1">1.</text:span>基礎計畫：每校補助經常門經費（包括校園盤查費）與環境監測設備資本門經費，</text:p>
                  <text:p text:style-name="P17"><text:s text:c="2"/>補助額度由本部於計畫徵求時公告之。</text:p>
                  <text:p text:style-name="P17"><text:span text:style-name="T1">2.</text:span>示範計畫：第一階段每校補助經常門經費（包括先期規劃費）；第二階段每校補</text:p>
                  <text:p text:style-name="P17"><text:s text:c="2"/>助資本門經費，經常門上限百分之十，但採雇工購料者不在此限，補助額度由本</text:p>
                  <text:p text:style-name="P17"><text:s text:c="2"/>部於計畫徵求時公告之。</text:p>
                  <text:p text:style-name="P33"><text:span text:style-name="T1">3.</text:span>本要點採部分補助，補助比率上限為核定經費之百分之九十；對地方政府主管學</text:p>
                  <text:p text:style-name="P33"><text:s text:c="2"/>校之補助，依中央對直轄市及縣（市）政府補助辦法及本部與所屬機關（構）對</text:p>
                  <text:p text:style-name="P33"><text:s text:c="2"/>直轄市及縣（市）政府計畫型補助款處理原則規定，應依地方政府之財力級次給</text:p>
                  <text:p text:style-name="P33"><text:s text:c="2"/>予不同補助比率，第一級補助核定經費比率不得超過百分之七十七；第二級補助</text:p>
                  <text:p text:style-name="P33"><text:s text:c="2"/>核定經費比率不得超過百分之八十；第三級補助核定經費比率不得超過百分之八</text:p>
                  <text:p text:style-name="P33"><text:s text:c="2"/>十四；第四級補助核定經費比率不得超過百分之八十七；第五級補助核定經費比</text:p>
                  <text:p text:style-name="P33"><text:s text:c="2"/>率不得超過百分之九十。</text:p>
                </text:list-header>
              </text:list>
              <text:p text:style-name="P20">（三）經費編列原則：</text:p>
              <text:list>
                <text:list-header>
                  <text:p text:style-name="P17"><text:span text:style-name="T1">1.</text:span>經費編列請依教育部補（捐）助及委辦經費核撥結報作業要點規定及地方政府規</text:p>
                  <text:p text:style-name="P17"><text:s text:c="2"/>定辦理，且經費編列應由地方政府核定並同意（國立學校及大專校院則免）。</text:p>
                  <text:p text:style-name="P17"><text:span text:style-name="T1">2.</text:span>建議示範計畫內發包工程費之百分之八為委託之設計監造費用（含簽證費），但</text:p>
                  <text:p text:style-name="P17"><text:s text:c="2"/>各校應依縣市政府相關發包程序與行政規範執行；學校應與委託之專案規劃師共</text:p>
                  <text:p text:style-name="P18"><text:s text:c="4"/>同擔負監工之責。</text:p>
                </text:list-header>
              </text:list>
              <text:p text:style-name="P13">　　（四）名額限制：本部得視年度經費及申請狀況調整補助名額及核定經費，申請未獲補助　　　</text:p>
              <text:p text:style-name="P27">　　　　　者皆列為備取；如有獲補助學校放棄或取消資格時，本部得決定由備取學校遞補，</text:p>
            </text:list-item>
          </text:list>
        </text:list-item>
      </text:list>
      <text:p text:style-name="P36"><text:s text:c="10"/>或補助其他學校。</text:p>
      <text:list xml:id="list134151105916667" text:continue-numbering="true" text:style-name="WWNum1">
        <text:list-item>
          <text:list>
            <text:list-header>
              <text:p text:style-name="P20">（五）受補助學校應配合措施：</text:p>
              <text:list>
                <text:list-header>
                  <text:p text:style-name="P17"><text:span text:style-name="T1">1.</text:span>學校應成立永續循環校園推動委員會（或校內相關組織），由校長擔任召集人，</text:p>
                  <text:p text:style-name="P17"><text:s text:c="2"/>組成成員應包括總務主任（長）、教務（導）主任（長）、教師及家長。</text:p>
                  <text:p text:style-name="P23"><text:span text:style-name="T1">2.</text:span>獲補助之學校與其委託設計團隊應參與本部舉辦之各項教育訓練活動。</text:p>
                  <text:p text:style-name="P17"><text:span text:style-name="T1">3.</text:span>應配合補助項目，落實永續環境教育於課程、活動或校園生活中，記錄計畫執行</text:p>
                  <text:p text:style-name="P17"><text:s text:c="2"/>過程（前、中、後），結合教學社區舉辦永續發展教育活動，評估實施後之成效，</text:p>
                  <text:p text:style-name="P17"><text:s text:c="2"/>據以撰寫期末報告（格式另行公告）與每月發布二至四則訊息於永續循環校園粉</text:p>
                  <text:p text:style-name="P17"><text:s text:c="2"/>絲專頁。本部擇優進行成果推廣及刊登至相關平臺與成果發表會，並享有刊登權，</text:p>
                  <text:p text:style-name="P18"><text:s text:c="4"/>並依據「創用CC授權條款」，同意本部有權使用成果中之文字、照片、圖面及</text:p>
                  <text:p text:style-name="P18"><text:s text:c="4"/>其他相關資料，以為公開宣傳之用。</text:p>
                  <text:p text:style-name="P23"><text:span text:style-name="T1">4.</text:span>受補助學校於計畫執行中，應每月上本部永續校園資訊網填報進度與相關數據。</text:p>
                  <text:p text:style-name="P17"><text:span text:style-name="T1">5.</text:span>示範計畫執行過程中以達零廢棄為目標，所有廢棄物以在校內自行解決為原則。</text:p>
                  <text:p text:style-name="P17"><text:s text:c="2"/>地表回填土應不使用具污染物、毒性物質之工程廢棄土或土壤，校園原有表土應</text:p>
                  <text:p text:style-name="P17"><text:s text:c="2"/>保留或再回填。</text:p>
                  <text:p text:style-name="P17"><text:span text:style-name="T1">6.</text:span>針對學校之申請計畫，本部永續循環校園專家技術小組應就其所提計畫書未完善</text:p>
                  <text:p text:style-name="P17"><text:s text:c="2"/>處進行指定建議，建議內容將依學校所提計畫書與該處環境進行指定項目，獲學</text:p>
                  <text:p text:style-name="P17"><text:s text:c="2"/>校同意並修正計畫書後，本部方得核撥經費。本部專家技術小組指定變更項目不</text:p>
                  <text:p text:style-name="P17"><text:s text:c="2"/>得超過總申請經費之百分之五十。</text:p>
                  <text:p text:style-name="P17"><text:span text:style-name="T1">7.</text:span>受補助學校應配合本部委託專案團隊進行申請計畫輔導，及查核各校之執行進度</text:p>
                  <text:p text:style-name="P17"><text:s text:c="2"/>與執行成效，協助學校解決技術問題，並辦理相關說明活動，計畫執行期間進行</text:p>
                  <text:p text:style-name="P24"><text:soft-page-break/><text:s text:c="2"/></text:p>
                  <text:p text:style-name="P24"><text:s text:c="2"/></text:p>
                </text:list-header>
              </text:list>
            </text:list-header>
          </text:list>
        </text:list-item>
      </text:list>
      <text:p text:style-name="P5"><text:s text:c="5"/>相關工作及記錄。</text:p>
      <text:list xml:id="list134151536215290" text:continue-numbering="true" text:style-name="WWNum1">
        <text:list-header>
          <text:p text:style-name="P21">　六、申請作業：</text:p>
          <text:list text:continue-numbering="true">
            <text:list-header>
              <text:p text:style-name="P20">（一）申請期間：於年度開始前公告之。</text:p>
              <text:p text:style-name="P20">（二）申請文件：</text:p>
              <text:list>
                <text:list-header>
                  <text:p text:style-name="P23"><text:span text:style-name="T1">1.</text:span>各項計畫申請，學校應依規定填寫計畫書（申請方式另以公文公告）。</text:p>
                  <text:p text:style-name="P17"><text:span text:style-name="T1">2.</text:span>學校申請示範計畫應提出示範計畫相關專業團隊（相關領域專家學者、環境技師</text:p>
                  <text:p text:style-name="P17"><text:s text:c="2"/>或建築師……等）協助研擬之計畫書，第一階段執行完成時，應提出(１)校園整</text:p>
                  <text:p text:style-name="P17"><text:s text:c="2"/>體規劃藍圖與各改造項目細部設計圖說(２)經費明細表(３)歷次委員意見回覆說</text:p>
                  <text:p text:style-name="P17"><text:s text:c="2"/>明表，方可執行第二階段。</text:p>
                </text:list-header>
              </text:list>
              <text:p text:style-name="P20">（三）申請時應注意之事項：</text:p>
              <text:list>
                <text:list-header>
                  <text:p text:style-name="P17"><text:span text:style-name="T1">1.</text:span>示範計畫應符合當地環境條件，採自然施工法，以降低校方後續維護費用為目標，</text:p>
                  <text:p text:style-name="P17"><text:s text:c="2"/>並能搭配學校風格及達成節能減碳、環境美化功效。</text:p>
                  <text:p text:style-name="P23"><text:span text:style-name="T1">2.</text:span>本補助僅提供該年度計畫經費，不包括後續維護費用。</text:p>
                  <text:p text:style-name="P23"><text:span text:style-name="T1">3.</text:span>逾期或未依當年度規定申請者，不予受理。</text:p>
                  <text:p text:style-name="P23"><text:span text:style-name="T1">4.</text:span>申請示範計畫補助，應依申請議題及各補助項目規定檢附具體成果。</text:p>
                </text:list-header>
              </text:list>
            </text:list-header>
          </text:list>
          <text:p text:style-name="P21">七、審查方式及原則：</text:p>
          <text:list text:continue-numbering="true">
            <text:list-header>
              <text:p text:style-name="P26">（一）審查方式：申請計畫書之內容與格式符合規定者，由本部專案團隊進行初審，通過</text:p>
              <text:p text:style-name="P26">　　　者後續再由本部召集各領域專家學者進行複審，擇優補助。</text:p>
              <text:p text:style-name="P20">（二）基本評選原則：</text:p>
              <text:list>
                <text:list-header>
                  <text:p text:style-name="P23"><text:span text:style-name="T1">1.</text:span>必要條件：</text:p>
                </text:list-header>
              </text:list>
            </text:list-header>
          </text:list>
        </text:list-header>
      </text:list>
      <text:list xml:id="list377252551" text:style-name="WWNum3">
        <text:list-item>
          <text:p text:style-name="P34">學校與地方、社區具備互動性。</text:p>
        </text:list-item>
        <text:list-item>
          <text:p text:style-name="P34">針對申請項目者，學校提出配合之課程方案，且明確可行、成果與教學目標結合性高者，並符合本計畫目的精神。</text:p>
        </text:list-item>
        <text:list-item>
          <text:p text:style-name="P34">申請基礎計畫補助，應檢附計畫構想、實行說明及探索方向。</text:p>
        </text:list-item>
        <text:list-item>
          <text:p text:style-name="P34">示範計畫執行學校應具備示範計畫相關專業團隊（相關領域專家學者、環境技師或建築師……等）協助進行規劃設計。</text:p>
        </text:list-item>
        <text:list-item>
          <text:p text:style-name="P34">申請示範計畫補助之申請項目應作循環型整合考量。</text:p>
        </text:list-item>
        <text:list-item>
          <text:p text:style-name="P34">對於低碳、淨零排放等有其基本認知。</text:p>
        </text:list-item>
      </text:list>
      <text:list xml:id="list134151617812630" text:continue-list="list134151536215290" text:style-name="WWNum1">
        <text:list-item>
          <text:list>
            <text:list-item>
              <text:list>
                <text:list-header>
                  <text:p text:style-name="P23"><text:span text:style-name="T1">2.</text:span>加分條件：</text:p>
                </text:list-header>
              </text:list>
            </text:list-item>
          </text:list>
        </text:list-item>
      </text:list>
      <text:list xml:id="list3996994441" text:style-name="WWNum4">
        <text:list-item>
          <text:p text:style-name="P35">已有永續循環校園或環境教育推動成效。</text:p>
        </text:list-item>
        <text:list-item>
          <text:p text:style-name="P35">明確呼應聯合國永續發展指標項目者。</text:p>
        </text:list-item>
        <text:list-item>
          <text:p text:style-name="P35">具有推動地方產業與促進就業之功效。</text:p>
        </text:list-item>
        <text:list-item>
          <text:p text:style-name="P35">永續相關議題已有初步推動成效者。</text:p>
        </text:list-item>
        <text:list-item>
          <text:p text:style-name="P35">評估推動成效高者（成果效益、環境教育、社區互動），以能影響範圍愈大及具備廣泛地方或社區教育功能者，學校應作相關說明。</text:p>
        </text:list-item>
        <text:list-item>
          <text:p text:style-name="P35">申請示範計畫補助者，該計畫對於具有突破性技術創新、符合因地制宜主題課題之明確解決作為、可建立循環型永續校園操作模式者，以回應淨零排放為優先補助。</text:p>
        </text:list-item>
      </text:list>
      <text:list xml:id="list134150865141128" text:continue-list="list134151617812630" text:style-name="WWNum1">
        <text:list-item>
          <text:list>
            <text:list-header>
              <text:p text:style-name="P20">（三）分項評選原則：</text:p>
              <text:list text:continue-numbering="true">
                <text:list-header>
                  <text:p text:style-name="P17"><text:span text:style-name="T1">1.</text:span>申請基礎計畫補助者：學校對於校園軟硬體探索規劃，著重於碳盤查以及基礎設</text:p>
                  <text:p text:style-name="P17"><text:s text:c="2"/>備安裝規劃構想。</text:p>
                  <text:p text:style-name="P17"><text:span text:style-name="T1">2.</text:span>申請示範計畫補助者：學校對於完整氣候友善校園、低碳校園，完整碳盤查後如</text:p>
                  <text:p text:style-name="P17"><text:s text:c="2"/>何透過相關局部改造，可以局部改造之規劃構想，已達淨零排放局部示範。</text:p>
                </text:list-header>
              </text:list>
            </text:list-header>
          </text:list>
          <text:p text:style-name="P21">八、經費請撥及結報：</text:p>
          <text:list text:continue-numbering="true">
            <text:list-header>
              <text:p text:style-name="P26">（一）本計畫補助款應專款專用，於核定經費時，列出各校之補助金額，為地方政府主管</text:p>
              <text:p text:style-name="P26">　　　教育行政機關主管之學校，由地方政府統一請款；公私立大專校院、高級中等學校</text:p>
              <text:p text:style-name="P26">　　　由各校備領據向本部請款，並應妥為管理會計帳冊。</text:p>
              <text:p text:style-name="P26">（二）經費編列、請撥、支用、結餘款及結報，應依教育部補（捐）助及委辦計畫經費編</text:p>
              <text:p text:style-name="P26">　　　列基準表、補（捐）助及委辦經費核撥結報作業要點等規定辦理。</text:p>
              <text:p text:style-name="P26">（三）本計畫以核定公文經費核定表之計劃執行期程為主，並於執行完畢後二個月內報本</text:p>
              <text:p text:style-name="P25">　　　</text:p>
            </text:list-header>
          </text:list>
        </text:list-item>
      </text:list>
      <text:p text:style-name="P6"><text:soft-page-break/></text:p>
      <text:p text:style-name="P6"><text:s text:c="6"/>部辦理核結，成果報告中應檢附收支明細報告表備查。</text:p>
      <text:list xml:id="list134149971614127" text:continue-numbering="true" text:style-name="WWNum1">
        <text:list-header>
          <text:p text:style-name="P21">九、補助成效考核：</text:p>
          <text:list text:continue-numbering="true">
            <text:list-header>
              <text:p text:style-name="P20">（一）成果審查，必要時得由本部訪視委員至現場訪視。</text:p>
              <text:p text:style-name="P26">（二）計畫執行成果經審查執行成效不佳、不依相關法令辦理及未於指定期限內繳交規定</text:p>
              <text:p text:style-name="P26"><text:s text:c="6"/>相關資料者，收回核定執行經費之百分之二十，且於未來三年內不得申請本要點之</text:p>
              <text:p text:style-name="P26"><text:s text:c="6"/>補助。但因特殊原因無法如期完成者，應來函說明原因並敘明預計完成之日期，經 </text:p>
              <text:p text:style-name="P26"><text:s text:c="5"/>本部同意後，始得延期。</text:p>
              <text:p text:style-name="P26"><text:span text:style-name="T4">（三）</text:span>受補助學校於計畫執行期間，應至本部指定控管網站填報相關成果及上傳教案等資</text:p>
              <text:p text:style-name="P26"><text:s text:c="6"/>料，並參與成果發表會。</text:p>
            </text:list-header>
          </text:list>
        </text:list-header>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 Ming" svg:font-family="'DF Ming'" style:font-family-generic="roman"/>
    <style:font-face style:name="DFN Ming" svg:font-family="'DFN Ming'" style:font-family-generic="roman"/>
    <style:font-face style:name="s?" svg:font-family="s?, 'Times New Roman'" style:font-family-generic="roman"/>
    <style:font-face style:name="sө" svg:font-family="sө, 'Times New Roman'" style:font-family-generic="roman"/>
    <style:font-face style:name="ө" svg:font-family="ө, 'Times New Roman'" style:font-family-generic="roman"/>
    <style:font-face style:name="新細明體1" svg:font-family="新細明體, PMingLiU" style:font-family-generic="roman"/>
    <style:font-face style:name="細明體" svg:font-family="細明體, MingLiU" style:font-family-generic="roman"/>
    <style:font-face style:name="華康中楷體" svg:font-family="華康中楷體, 新細明體" style:font-family-generic="roman"/>
    <style:font-face style:name="華康細明體" svg:font-family="華康細明體, 細明體" style:font-family-generic="roman"/>
    <style:font-face style:name="華康細圓體" svg:font-family="華康細圓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LFO1" style:class="text">
      <style:paragraph-properties fo:text-align="center" style:justify-single-word="false" fo:hyphenation-ladder-count="no-limit" style:snap-to-layout-gri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Calibri1" fo:font-family="Calibri" style:font-family-generic="swiss" style:font-pitch="variable" style:font-name-asian="新細明體1" style:font-family-asian="新細明體, PMingLiU" style:font-family-generic-asian="roman"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_20_1" style:display-name="Heading 1" style:family="paragraph" style:parent-style-name="Text_20_body" style:next-style-name="Text_20_body" style:default-outline-level="1" style:class="text">
      <style:paragraph-properties fo:margin-top="0.635cm" fo:margin-bottom="0cm" style:contextual-spacing="false" fo:hyphenation-ladder-count="no-limit" fo:keep-with-next="always"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文首縮" style:family="paragraph" style:parent-style-name="本文">
      <style:paragraph-properties fo:margin-left="0cm" fo:margin-right="0cm" fo:line-height="150%" fo:text-align="justify" style:justify-single-word="false" fo:hyphenation-ladder-count="no-limit" fo:text-indent="0.353cm" style:auto-text-indent="false" style:vertical-align="auto" style:snap-to-layout-grid="false"/>
      <style:text-properties fo:font-size="14pt" style:font-name-asian="標楷體" style:font-family-asian="標楷體" style:font-family-generic-asian="script" style:font-pitch-asian="fixed" style:font-size-asian="14pt" style:font-size-complex="10pt" fo:hyphenate="tru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圖ㄧ" style:family="paragraph" style:parent-style-name="Text_20_body">
      <style:paragraph-properties fo:text-align="center" style:justify-single-word="false" fo:hyphenation-ladder-count="no-limit" style:snap-to-layout-grid="false"/>
      <style:text-properties style:font-name="新細明體1" fo:font-family="新細明體, PMingLiU" style:font-family-generic="roman" fo:font-size="14pt" style:font-size-asian="14pt" style:font-name-complex="新細明體1" style:font-family-complex="新細明體, PMingLiU" style:font-family-generic-complex="roman"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0pt" style:font-size-asian="10pt"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2pt"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_28_一_29_" style:display-name="(一)" style:family="paragraph" style:parent-style-name="Text_20_body">
      <style:paragraph-properties fo:margin-left="2.75cm" fo:margin-right="0cm" fo:line-height="0.847cm" fo:text-align="justify" style:justify-single-word="false" fo:hyphenation-ladder-count="no-limit" fo:text-indent="-0.85cm" style:auto-text-indent="false">
        <style:tab-stops/>
      </style:paragraph-properties>
      <style:text-properties style:font-name="華康細明體" fo:font-family="華康細明體, 細明體" style:font-family-generic="roman" style:font-name-asian="華康細明體" style:font-family-asian="華康細明體, 細明體" style:font-family-generic-asian="roman" style:font-name-complex="華康細明體" style:font-family-complex="華康細明體, 細明體" style:font-family-generic-complex="roman" style:font-size-complex="10pt" fo:hyphenate="false" loext:hyphenation-no-caps="false"/>
    </style:style>
    <style:style style:name="精簡-內文"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本文_20_21" style:display-name="本文 21"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日期1"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content" style:family="paragraph" style:parent-style-name="Text_20_body">
      <style:paragraph-properties fo:margin-left="0cm" fo:margin-right="0cm" fo:margin-top="0.494cm" fo:margin-bottom="0.132cm" style:contextual-spacing="false" fo:line-height="150%" fo:text-align="justify" style:justify-single-word="false" fo:orphans="2" fo:widows="2" fo:hyphenation-ladder-count="no-limit" fo:text-indent="1.005cm" style:auto-text-indent="false"/>
      <style:text-properties style:font-name="新細明體1" fo:font-family="新細明體, PMingLiU" style:font-family-generic="roman" fo:letter-spacing="0.071cm" style:font-name-complex="新細明體1" style:font-family-complex="新細明體, PMingLiU" style:font-family-generic-complex="roman" style:font-size-complex="12pt" fo:hyphenate="false" loext:hyphenation-no-caps="false"/>
    </style:style>
    <style:style style:name="文件引導模式1" style:family="paragraph" style:parent-style-name="Text_20_body">
      <style:paragraph-properties fo:hyphenation-ladder-count="no-limit"/>
      <style:text-properties style:font-name="新細明體1" fo:font-family="新細明體, PMingLiU" style:font-family-generic="roman" fo:font-size="9pt" style:font-size-asian="9pt" style:font-name-complex="新細明體1" style:font-family-complex="新細明體, PMingLiU" style:font-family-generic-complex="roman" style:font-size-complex="9pt" fo:hyphenate="false" loext:hyphenation-no-caps="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註解文字1" style:family="paragraph" style:parent-style-name="Text_20_body">
      <style:paragraph-properties style:line-height-at-least="0.635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樣式1" style:family="paragraph" style:parent-style-name="Text_20_body">
      <style:paragraph-properties fo:margin-left="0cm" fo:margin-right="0cm" fo:margin-top="0.212cm" fo:margin-bottom="0.212cm" style:contextual-spacing="false" style:line-height-at-least="0.847cm" fo:hyphenation-ladder-count="no-limit" fo:text-indent="1cm" style:auto-text-indent="false"/>
      <style:text-properties style:font-name="Times New Roman" fo:font-family="'Times New Roman'" style:font-family-generic="roman" style:font-pitch="variable" fo:font-size="14pt" style:font-name-asian="華康中楷體" style:font-family-asian="華康中楷體, 新細明體" style:font-family-generic-asian="roman" style:font-size-asian="14pt" style:font-size-complex="10pt" fo:hyphenate="false" loext:hyphenation-no-caps="false"/>
    </style:style>
    <style:style style:name="本文縮排_20_21" style:display-name="本文縮排 21"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b2" style:family="paragraph" style:parent-style-name="Text_20_body">
      <style:paragraph-properties fo:margin-left="0.988cm" fo:margin-right="0cm" fo:text-align="justify" style:justify-single-word="false" fo:hyphenation-ladder-count="no-limit" fo:text-indent="-0.9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b1"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論文內文" style:family="paragraph" style:parent-style-name="Text_20_body">
      <style:paragraph-properties fo:line-height="150%" fo:text-align="justify" style:justify-single-word="false" fo:hyphenation-ladder-count="no-limit" style:snap-to-layout-grid="false"/>
      <style:text-properties style:font-name="Times New Roman" fo:font-family="'Times New Roman'" style:font-family-generic="roman" style:font-pitch="variable" style:font-name-asian="細明體" style:font-family-asian="細明體, MingLiU" style:font-family-generic-asian="roman" style:font-size-complex="10pt" fo:hyphenate="false" loext:hyphenation-no-caps="false"/>
    </style:style>
    <style:style style:name="圖樣" style:family="paragraph" style:parent-style-name="Text_20_body">
      <style:paragraph-properties fo:margin-top="0.423cm" fo:margin-bottom="0.212cm" style:contextual-spacing="false" style:line-height-at-least="0.635cm" fo:text-align="center" style:justify-single-word="false" fo:orphans="2" fo:widows="2" fo:hyphenation-ladder-count="no-limit" style:text-autospace="none" style:vertical-align="bottom"/>
      <style:text-properties style:font-name="Arial" fo:font-family="Arial" style:font-family-generic="swiss" style:font-pitch="variable" style:font-name-asian="華康細圓體" style:font-family-asian="華康細圓體" style:font-family-generic-asian="modern" style:font-pitch-asian="fixed" style:font-name-complex="Arial" style:font-family-complex="Arial" style:font-family-generic-complex="swiss" style:font-pitch-complex="variable" style:font-size-complex="10pt" fo:hyphenate="false" loext:hyphenation-no-caps="false"/>
    </style:style>
    <style:style style:name="修訂" style:family="paragraph">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一_3001_" style:display-name="一、" style:family="paragraph" style:parent-style-name="Text_20_body">
      <style:paragraph-properties fo:line-height="200%"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_33_" style:display-name="3" style:family="paragraph" style:parent-style-name="Text_20_body">
      <style:paragraph-properties fo:margin-left="1.058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目錄_20_1" style:display-name="目錄 1" style:family="paragraph" style:parent-style-name="Text_20_body" style:next-style-name="Text_20_body">
      <style:paragraph-properties fo:margin-top="0.212cm" fo:margin-bottom="0.212cm" style:contextual-spacing="false" fo:hyphenation-ladder-count="no-limit"/>
      <style:text-properties fo:text-transform="uppercas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loext:hyphenation-no-caps="false"/>
    </style:style>
    <style:style style:name="目錄_20_2" style:display-name="目錄 2" style:family="paragraph" style:parent-style-name="Text_20_body" style:next-style-name="Text_20_body">
      <style:paragraph-properties style:line-height-at-least="1.058cm" fo:hyphenation-ladder-count="no-limit" style:snap-to-layout-grid="false"/>
      <style:text-properties fo:font-variant="small-cap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圖表目錄1" style:family="paragraph" style:parent-style-name="Text_20_body" style:next-style-name="Text_20_body">
      <style:paragraph-properties fo:margin-left="0cm" fo:margin-right="0cm" fo:hyphenation-ladder-count="no-limit" fo:text-indent="-0.353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防災標題一"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表" style:family="paragraph" style:parent-style-name="Text_20_body">
      <style:paragraph-properties fo:margin-left="0.847cm" fo:margin-right="0cm" fo:margin-top="0.318cm" fo:margin-bottom="0cm" style:contextual-spacing="false" fo:line-height="150%" fo:text-align="center" style:justify-single-word="false" fo:hyphenation-ladder-count="no-limit" fo:text-indent="0.988cm" style:auto-text-indent="false" style:snap-to-layout-grid="false">
        <style:tab-stops/>
      </style:paragraph-properties>
      <style:text-properties style:font-name="新細明體1" fo:font-family="新細明體, PMingLiU" style:font-family-generic="roman" fo:font-size="14pt" style:font-size-asian="14pt" style:font-name-complex="新細明體1" style:font-family-complex="新細明體, PMingLiU" style:font-family-generic-complex="roman" style:font-size-complex="14pt" fo:hyphenate="false" loext:hyphenation-no-caps="false"/>
    </style:style>
    <style:style style:name="防災表" style:family="paragraph" style:parent-style-name="表">
      <style:paragraph-properties fo:margin-left="0cm" fo:margin-right="0cm" fo:text-align="start" style:justify-single-word="false" fo:hyphenation-ladder-count="no-limit" fo:text-indent="0cm" style:auto-text-indent="false">
        <style:tab-stops/>
      </style:paragraph-properties>
      <style:text-properties fo:hyphenate="false" loext:hyphenation-no-caps="false"/>
    </style:style>
    <style:style style:name="防災標題二" style:family="paragraph" style:parent-style-name="Text_20_body">
      <style:paragraph-properties fo:margin-top="0.318cm" fo:margin-bottom="0cm" style:contextual-spacing="false" fo:line-height="0.882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style:style>
    <style:style style:name="防災圖" style:family="paragraph" style:parent-style-name="Text_20_body">
      <style:paragraph-properties fo:margin-left="0.847cm" fo:margin-right="0cm" fo:margin-top="0.318cm" fo:margin-bottom="0cm" style:contextual-spacing="false" fo:hyphenation-ladder-count="no-limit" fo:text-indent="0.988cm" style:auto-text-indent="false" style:snap-to-layout-grid="false">
        <style:tab-stops/>
      </style:paragraph-properties>
      <style:text-properties style:font-name="新細明體1" fo:font-family="新細明體, PMingLiU" style:font-family-generic="roman" fo:font-size="14pt" style:font-size-asian="14pt" style:font-name-complex="新細明體1" style:font-family-complex="新細明體, PMingLiU" style:font-family-generic-complex="roman" style:font-size-complex="14pt" fo:hyphenate="false" loext:hyphenation-no-caps="false"/>
    </style:style>
    <style:style style:name="圖一" style:family="paragraph" style:parent-style-name="防災圖">
      <style:paragraph-properties fo:text-align="center" style:justify-single-word="false" fo:hyphenation-ladder-count="no-limit"/>
      <style:text-properties fo:hyphenate="false" loext:hyphenation-no-caps="false"/>
    </style:style>
    <style:style style:name="本文縮排_20_31" style:display-name="本文縮排 31"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fo:hyphenate="false" loext:hyphenation-no-caps="false"/>
    </style:style>
    <style:style style:name="結語1"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Pa2" style:family="paragraph" style:parent-style-name="Default" style:next-style-name="Default">
      <style:paragraph-properties style:line-height-at-least="0.326cm" fo:hyphenation-ladder-count="no-limit"/>
      <style:text-properties style:font-name="DFN Ming" fo:font-family="'DFN Ming'" style:font-family-generic="roman" style:font-name-asian="DFN Ming" style:font-family-asian="'DFN Ming'" style:font-family-generic-asian="roman"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3"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12"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Pa5" style:family="paragraph" style:parent-style-name="Default" style:next-style-name="Default">
      <style:paragraph-properties style:line-height-at-least="0.423cm" fo:hyphenation-ladder-count="no-limit"/>
      <style:text-properties style:font-name="DF Ming" fo:font-family="'DF Ming'" style:font-family-generic="roman" style:font-name-asian="DF Ming" style:font-family-asian="'DF Ming'" style:font-family-generic-asian="roman"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_5b_防災_5d_表_20_字元" style:display-name="[防災]表 字元" style:family="paragraph">
      <style:paragraph-properties fo:margin-top="0.088cm" fo:margin-bottom="0.088cm" style:contextual-spacing="false" fo:line-height="0.706cm"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language-complex="ar" style:country-complex="SA" fo:hyphenate="false" loext:hyphenation-no-caps="false"/>
    </style:style>
    <style:style style:name="計畫書圖"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_2e_." style:display-name=".." style:family="paragraph" style:parent-style-name="Default" style:next-style-name="Default">
      <style:paragraph-properties fo:hyphenation-ladder-count="no-limit"/>
      <style:text-properties style:font-name="新細明體1" fo:font-family="新細明體, PMingLiU" style:font-family-generic="roman" style:font-name-asian="新細明體1" style:font-family-asian="新細明體, PMingLiU" style:font-family-generic-asian="roman" style:font-name-complex="Times New Roman" style:font-family-complex="'Times New Roman'" style:font-family-generic-complex="roman" style:font-pitch-complex="variable" fo:hyphenate="true" loext:hyphenation-no-caps="false"/>
    </style:style>
    <style:style style:name="樣式2" style:family="paragraph" style:parent-style-name="_2e_.">
      <style:paragraph-properties fo:margin-top="0.212cm" fo:margin-bottom="0cm" style:contextual-spacing="false" fo:line-height="150%"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項目符號" style:family="paragraph" style:parent-style-name="Text_20_body" style:list-style-name="LFO2">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WW-內文縮排" style:family="paragraph" style:parent-style-name="Text_20_body">
      <style:paragraph-properties fo:margin-left="0.847cm" fo:margin-right="0cm" fo:margin-top="0.106cm" fo:margin-bottom="0cm" style:contextual-spacing="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壹內文" style:family="paragraph" style:parent-style-name="Text_20_body">
      <style:paragraph-properties fo:margin-left="0cm" fo:margin-right="0cm" fo:margin-top="0cm" fo:margin-bottom="0.088cm" style:contextual-spacing="false" fo:line-height="0.917cm" fo:text-align="justify" style:justify-single-word="false" fo:hyphenation-ladder-count="no-limit"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圖名稱"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loext:hyphenation-no-caps="false"/>
    </style:style>
    <style:style style:name="表名稱" style:family="paragraph" style:parent-style-name="Text_20_body">
      <style:paragraph-properties fo:margin-top="0cm" fo:margin-bottom="0.159cm" style:contextual-spacing="false" fo:line-height="0.917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字元" style:family="paragraph" style:parent-style-name="Text_20_body">
      <style:paragraph-properties fo:margin-top="0.088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font-weight-complex="bold" fo:hyphenate="false" loext:hyphenation-no-caps="false"/>
    </style:style>
    <style:style style:name="bk15" style:family="paragraph" style:parent-style-name="Text_20_body">
      <style:paragraph-properties fo:margin-top="0.494cm" fo:margin-bottom="0.494cm" style:contextual-spacing="false" fo:orphans="2" fo:widows="2" fo:hyphenation-ladder-count="no-limit"/>
      <style:text-properties style:font-name="新細明體1" fo:font-family="新細明體, PMingLiU" style:font-family-generic="roman" style:font-name-complex="新細明體1" style:font-family-complex="新細明體, PMingLiU" style:font-family-generic-complex="roman"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ext-properties style:font-name="細明體" fo:font-family="細明體, MingLiU" style:font-family-generic="roman" fo:font-size="10pt" style:font-name-asian="細明體" style:font-family-asian="細明體, MingLiU" style:font-family-generic-asian="roman" style:font-size-asian="10pt" style:font-name-complex="細明體" style:font-family-complex="細明體, MingLiU" style:font-family-generic-complex="roman" style:font-size-complex="12pt" fo:hyphenate="false" loext:hyphenation-no-caps="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loext:hyphenation-no-caps="false"/>
    </style:style>
    <style:style style:name="圖表標題" style:family="paragraph" style:parent-style-name="標號">
      <style:paragraph-properties fo:margin-top="0cm" fo:margin-bottom="0.088cm" style:contextual-spacing="false"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表格_5f_內文" style:display-name="表格_內文" style:family="paragraph" style:parent-style-name="Text_20_body">
      <style:paragraph-properties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size-complex="10pt" style:font-weight-complex="bold" fo:hyphenate="false" loext:hyphenation-no-caps="false"/>
    </style:style>
    <style:style style:name="內文1"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2pt" fo:hyphenate="false" loext:hyphenation-no-caps="false"/>
    </style:style>
    <style:style style:name="question01" style:family="paragraph" style:parent-style-name="Text_20_body">
      <style:paragraph-properties fo:margin-top="0.494cm" fo:margin-bottom="0.494cm" style:contextual-spacing="false" fo:orphans="2" fo:widows="2" fo:hyphenation-ladder-count="no-limit"/>
      <style:text-properties style:font-name="新細明體1" fo:font-family="新細明體, PMingLiU" style:font-family-generic="roman" style:font-name-complex="新細明體1" style:font-family-complex="新細明體, PMingLiU" style:font-family-generic-complex="roman"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6" style:family="text"/>
    <style:style style:name="WW8Num2z7" style:family="text"/>
    <style:style style:name="WW8Num2z8" style:family="text"/>
    <style:style style:name="WW8Num3z0" style:family="text">
      <style:text-properties fo:color="#000000" loext:opacity="1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text-properties fo:color="#000000" loext:opacity="1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pitch-asian="fixed"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pitch-asian="fixed"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language="en" fo:country="US" style:font-name-asian="標楷體" style:font-family-asian="標楷體" style:font-family-generic-asian="script" style:font-pitch-asian="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loext:opacity="100%"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1" fo:font-family="Calibri" style:font-family-generic="swiss" style:font-pitch="variable" fo:font-size="10pt" style:letter-kerning="true"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1" fo:font-family="Calibri" style:font-family-generic="swiss" style:font-pitch="variable" fo:font-size="10pt" style:letter-kerning="true"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0pt"/>
    </style:style>
    <style:style style:name="預設段落字型1" style:family="text"/>
    <style:style style:name="_28_一_29__20_字元" style:display-name="(一) 字元" style:family="text">
      <style:text-properties style:font-name="華康細明體" fo:font-family="華康細明體, 細明體" style:font-family-generic="roman" fo:font-size="12pt" fo:language="en" fo:country="US" style:letter-kerning="true" style:font-name-asian="華康細明體" style:font-family-asian="華康細明體, 細明體" style:font-family-generic-asian="roman" style:font-size-asian="12pt" style:font-name-complex="華康細明體" style:font-family-complex="華康細明體, 細明體" style:font-family-generic-complex="roman" style:language-complex="ar" style:country-complex="SA"/>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字元_20_字元4" style:display-name="字元 字元4" style:family="text">
      <style:text-properties fo:font-size="12pt" fo:language="en" fo:country="US" style:letter-kerning="true" style:font-name-asian="新細明體1" style:font-family-asian="新細明體, PMingLiU" style:font-family-generic-asian="roman" style:font-size-asian="12pt"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3" style:display-name="字元 字元3" style:family="text">
      <style:text-properties style:font-name="新細明體1" fo:font-family="新細明體, PMingLiU" style:font-family-generic="roman" fo:font-size="9pt" fo:language="en" fo:country="US" style:letter-kerning="true" style:font-name-asian="新細明體1" style:font-family-asian="新細明體, PMingLiU" style:font-family-generic-asian="roman" style:font-size-asian="9pt" style:font-name-complex="新細明體1" style:font-family-complex="新細明體, PMingLiU" style:font-family-generic-complex="roman" style:font-size-complex="9pt" style:language-complex="ar" style:country-complex="SA"/>
    </style:style>
    <style:style style:name="px12h1" style:family="text">
      <style:text-properties fo:color="#000000" loext:opacity="100%" style:font-name="s?" fo:font-family="s?, 'Times New Roman'" style:font-family-generic="roman" fo:font-size="9pt" fo:letter-spacing="normal" style:font-name-asian="s?" style:font-family-asian="s?, 'Times New Roman'" style:font-family-generic-asian="roman" style:font-size-asian="9pt" style:font-name-complex="s?" style:font-family-complex="s?, 'Times New Roman'" style:font-family-generic-complex="roman" style:font-size-complex="9pt"/>
    </style:style>
    <style:style style:name="日期_20_字元" style:display-name="日期 字元" style:family="text">
      <style:text-properties style:font-size-complex="12pt"/>
    </style:style>
    <style:style style:name="日期_20_字元1" style:display-name="日期 字元1" style:family="text">
      <style:text-properties style:font-name="Calibri1" fo:font-family="Calibri" style:font-family-generic="swiss" style:font-pitch="variable" style:font-name-asian="新細明體1" style:font-family-asian="新細明體, PMingLiU" style:font-family-generic-asian="roman" style:font-name-complex="Times New Roman" style:font-family-complex="'Times New Roman'" style:font-family-generic-complex="roman" style:font-pitch-complex="variable"/>
    </style:style>
    <style:style style:name="註解文字_20_字元" style:display-name="註解文字 字元" style:family="text">
      <style:text-properties style:letter-kerning="true" style:font-size-complex="12pt"/>
    </style:style>
    <style:style style:name="註解文字_20_字元1" style:display-name="註解文字 字元1" style:family="text">
      <style:text-properties style:font-name="Calibri1" fo:font-family="Calibri" style:font-family-generic="swiss" style:font-pitch="variable" style:font-name-asian="新細明體1" style:font-family-asian="新細明體, PMingLiU" style:font-family-generic-asian="roman" style:font-name-complex="Times New Roman" style:font-family-complex="'Times New Roman'" style:font-family-generic-complex="roman" style:font-pitch-complex="variable"/>
    </style:style>
    <style:style style:name="字元_20_字元" style:display-name="字元 字元" style:family="text">
      <style:text-properties fo:font-size="12pt" fo:language="en" fo:country="US" style:font-name-asian="新細明體1" style:font-family-asian="新細明體, PMingLiU" style:font-family-generic-asian="roman" style:font-size-asian="12pt" style:language-complex="ar" style:country-complex="SA"/>
    </style:style>
    <style:style style:name="style221" style:family="text">
      <style:text-properties fo:color="#0066ff" loext:opacity="100%" fo:font-size="12pt" fo:font-weight="bold" style:font-size-asian="12pt" style:font-weight-asian="bold" style:font-size-complex="12pt" style:font-weight-complex="bold"/>
    </style:style>
    <style:style style:name="style411" style:family="text">
      <style:text-properties fo:color="#666666" loext:opacity="100%"/>
    </style:style>
    <style:style style:name="style11" style:family="text">
      <style:text-properties fo:color="#666666"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yle30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tyle211" style:family="text">
      <style:text-properties fo:color="#666666" loext:opacity="100%" fo:font-size="10pt" style:font-size-asian="10pt" style:font-size-complex="10pt"/>
    </style:style>
    <style:style style:name="HTML_20_打字機" style:display-name="HTML 打字機" style:family="text">
      <style:text-properties style:font-name="細明體" fo:font-family="細明體, MingLiU" style:font-family-generic="roman" fo:font-size="12pt" style:font-name-asian="細明體" style:font-family-asian="細明體, MingLiU" style:font-family-generic-asian="roman" style:font-size-asian="12pt" style:font-name-complex="細明體" style:font-family-complex="細明體, MingLiU" style:font-family-generic-complex="roman" style:font-size-complex="12pt"/>
    </style:style>
    <style:style style:name="style191" style:family="text">
      <style:text-properties fo:color="#993300" loext:opacity="100%" fo:font-size="10pt" fo:font-weight="bold" style:font-size-asian="10pt" style:font-weight-asian="bold" style:font-size-complex="10pt" style:font-weight-complex="bold"/>
    </style:style>
    <style:style style:name="a" style:family="text"/>
    <style:style style:name="頁首1" style:family="text"/>
    <style:style style:name="text1" style:family="text">
      <style:text-properties style:font-name="ө" fo:font-family="ө, 'Times New Roman'" style:font-family-generic="roman" fo:font-size="8.5pt" style:font-name-asian="ө" style:font-family-asian="ө, 'Times New Roman'" style:font-family-generic-asian="roman" style:font-size-asian="8.5pt" style:font-name-complex="ө" style:font-family-complex="ө, 'Times New Roman'" style:font-family-generic-complex="roman" style:font-size-complex="8.5pt"/>
    </style:style>
    <style:style style:name="A2" style:family="text">
      <style:text-properties fo:color="#000000" loext:opacity="100%" style:font-name-complex="DF Ming" style:font-family-complex="'DF Ming'" style:font-family-generic-complex="roman"/>
    </style:style>
    <style:style style:name="A9" style:family="text">
      <style:text-properties fo:color="#000000" loext:opacity="100%" style:font-name-complex="DF Ming" style:font-family-complex="'DF Ming'" style:font-family-generic-complex="roman"/>
    </style:style>
    <style:style style:name="msonormal" style:family="text"/>
    <style:style style:name="本文_20_字元" style:display-name="本文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_5b_防災_5d_表_20_字元_20_字元" style:display-name="[防災]表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ar" style:country-complex="SA"/>
    </style:style>
    <style:style style:name="計畫書圖_20_字元" style:display-name="計畫書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size-asian="10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sub20" style:family="text"/>
    <style:style style:name="sub15h1" style:family="text">
      <style:text-properties fo:color="#cc3333" loext:opacity="100%" style:text-line-through-style="none" style:text-line-through-type="none" style:font-name="sө" fo:font-family="sө, 'Times New Roman'" style:font-family-generic="roman" fo:font-size="7.5pt" style:text-underline-style="none" fo:font-weight="bold" style:font-name-asian="sө" style:font-family-asian="sө, 'Times New Roman'" style:font-family-generic-asian="roman" style:font-size-asian="7.5pt" style:font-weight-asian="bold" style:font-name-complex="sө" style:font-family-complex="sө, 'Times New Roman'" style:font-family-generic-complex="roman" style:font-size-complex="7.5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圖名稱_20_字元" style:display-name="圖名稱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壹內文_20_字元" style:display-name="壹內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表_20_字元" style:display-name="表 字元" style:family="text">
      <style:text-properties fo:font-size="12pt" fo:language="en" fo:country="US" style:font-name-asian="標楷體" style:font-family-asian="標楷體" style:font-family-generic-asian="script" style:font-pitch-asian="fixed" style:font-size-asian="12pt" style:language-asian="zh" style:country-asian="TW" style:font-size-complex="13pt" style:language-complex="ar" style:country-complex="SA"/>
    </style:style>
    <style:style style:name="libe18" style:family="text"/>
    <style:style style:name="apple-converted-space" style:family="text"/>
    <style:style style:name="aa2" style:family="text">
      <style:text-properties fo:color="#333333" loext:opacity="100%" fo:font-size="9.5pt" style:font-size-asian="9.5pt" style:font-size-complex="9.5pt"/>
    </style:style>
    <style:style style:name="HTML_20_預設格式_20_字元" style:display-name="HTML 預設格式 字元" style:family="text">
      <style:text-properties style:font-name="細明體" fo:font-family="細明體, MingLiU" style:font-family-generic="roman" fo:font-size="10pt" style:letter-kerning="true" style:font-name-asian="細明體" style:font-family-asian="細明體, MingLiU" style:font-family-generic-asian="roman" style:font-size-asian="10pt" style:font-name-complex="Times New Roman" style:font-family-complex="'Times New Roman'" style:font-family-generic-complex="roman" style:font-pitch-complex="variable" style:font-size-complex="12pt"/>
    </style:style>
    <style:style style:name="content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pple-style-span" style:family="text"/>
    <style:style style:name="標題_20_字元" style:display-name="標題 字元" style:family="text">
      <style:text-properties style:font-name="Arial" fo:font-family="Arial" style:font-family-generic="swiss" style:font-pitch="variable" fo:font-size="16pt" fo:font-weight="bold" style:letter-kerning="true" style:font-name-asian="新細明體1" style:font-family-asian="新細明體, PMingLiU" style:font-family-generic-asian="roman"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圖表標題_20_字元" style:display-name="圖表標題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內文1_20_字元" style:display-name="內文1 字元"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size-asian="18pt" style:font-name-complex="Times New Roman" style:font-family-complex="'Times New Roman'" style:font-family-generic-complex="roman" style:font-pitch-complex="variable" style:font-size-complex="18pt"/>
    </style:style>
    <style:style style:name="Character_5f_20_5f_style" style:display-name="Character_20_style" style:family="text"/>
    <style:style style:name="文首縮_20_字元1" style:display-name="文首縮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1LVL6" style:display-name="WW_CharLFO11LVL6"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2LVL1" style:display-name="WW_CharLFO12LVL1" style:family="text">
      <style:text-properties fo:color="#000000" loext:opacity="100%" fo:language="en" fo:country="US"/>
    </style:style>
    <style:style style:name="WW_5f_CharLFO13LVL1" style:display-name="WW_CharLFO13LVL1" style:family="text">
      <style:text-properties fo:color="#ff0000" loext:opacity="100%" fo:language="en" fo:country="US"/>
    </style:style>
    <style:style style:name="WW_5f_CharLFO14LVL1" style:display-name="WW_CharLFO14LVL1" style:family="text">
      <style:text-properties fo:color="#000000" loext:opacity="100%" fo:language="en" fo:country="US"/>
    </style:style>
    <style:style style:name="WW_5f_CharLFO15LVL1" style:display-name="WW_CharLFO1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fo:language="en" fo:country="US"/>
    </style:style>
    <style:style style:name="WW_5f_CharLFO18LVL1" style:display-name="WW_CharLFO18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fo:color="#000000" loext:opacity="100%" fo:language="en" fo:country="US"/>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color="#000000" loext:opacity="100%" fo:language="en" fo:country="US"/>
    </style:style>
    <style:style style:name="WW_5f_CharLFO24LVL1" style:display-name="WW_CharLFO24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4LVL3" style:display-name="WW_CharLFO24LVL3" style:family="text">
      <style:text-properties fo:color="#000000" loext:opacity="100%"/>
    </style:style>
    <style:style style:name="WW_5f_CharLFO25LVL1" style:display-name="WW_CharLFO25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7LVL1" style:display-name="WW_CharLFO27LVL1" style:family="text">
      <style:text-properties fo:color="#000000" loext:opacity="100%" fo:language="en" fo:country="US"/>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fo:color="#000000" loext:opacity="100%" fo:language="en" fo:country="US"/>
    </style:style>
    <style:style style:name="WW_5f_CharLFO32LVL1" style:display-name="WW_CharLFO32LVL1" style:family="text">
      <style:text-properties fo:color="#ff0000" loext:opacity="100%" fo:language="en" fo:country="US"/>
    </style:style>
    <style:style style:name="WW_5f_CharLFO33LVL1" style:display-name="WW_CharLFO33LVL1" style:family="text">
      <style:text-properties fo:color="#000000" loext:opacity="100%" fo:language="en" fo:country="US"/>
    </style:style>
    <style:style style:name="WW_5f_CharLFO34LVL1" style:display-name="WW_CharLFO3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color="#000000" loext:opacity="100%" fo:language="en" fo:country="US" style:font-name-asian="標楷體" style:font-family-asian="標楷體" style:font-family-generic-asian="script" style:font-pitch-asian="fixed"/>
    </style:style>
    <style:style style:name="WW_5f_CharLFO36LVL1" style:display-name="WW_CharLFO3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ff0000" loext:opacity="100%" fo:language="en" fo:country="US"/>
    </style:style>
    <style:style style:name="WW_5f_CharLFO38LVL1" style:display-name="WW_CharLFO38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WW_5f_CharLFO40LVL1" style:display-name="WW_CharLFO4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2LVL1" style:display-name="WW_CharLFO42LVL1"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OUTLINELVL1" style:display-name="WW_CharOUTLINE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47LVL1" style:display-name="WW_CharLFO47LVL1" style:family="text">
      <style:text-properties fo:font-weight="bold" style:font-weight-asian="bold"/>
    </style:style>
    <style:style style:name="WW_5f_CharLFO48LVL1" style:display-name="WW_CharLFO48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WW_5f_CharLFO49LVL1" style:display-name="WW_CharLFO49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WW_5f_CharLFO51LVL1" style:display-name="WW_CharLFO51LVL1" style:family="text">
      <style:text-properties style:use-window-font-color="true" loext:opacity="0%" style:font-name="Times New Roman" fo:font-family="'Times New Roman'" style:font-family-generic="roman" style:font-pitch="variable" fo:font-size="14pt"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_5f_1" style:display-name="WW_CharLFO1LVL1_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3" style:display-name="WW_CharLFO3LVL3" style:family="text">
      <style:text-properties fo:color="#000000" loext:opacity="100%"/>
    </style:style>
    <style:style style:name="WW_5f_CharLFO4LVL1_5f_1" style:display-name="WW_CharLFO4LVL1_1" style:family="text">
      <style:text-properties fo:font-size="14pt" style:font-name-asian="標楷體" style:font-family-asian="標楷體" style:font-family-generic-asian="script" style:font-pitch-asian="fixed" style:font-size-asian="14pt" style:font-size-complex="14pt"/>
    </style:style>
    <style:style style:name="WW_5f_CharLFO5LVL1_5f_1" style:display-name="WW_CharLFO5LVL1_1" style:family="text">
      <style:text-properties fo:font-size="14pt" style:font-name-asian="標楷體" style:font-family-asian="標楷體" style:font-family-generic-asian="script" style:font-pitch-asian="fixed" style:font-size-asian="14pt" style:font-size-complex="14pt"/>
    </style:style>
    <style:style style:name="WW_5f_CharLFO6LVL1_5f_1" style:display-name="WW_CharLFO6LVL1_1" style:family="text">
      <style:text-properties fo:font-size="14pt" style:font-name-asian="標楷體" style:font-family-asian="標楷體" style:font-family-generic-asian="script" style:font-pitch-asian="fixed" style:font-size-asian="14pt" style:font-size-complex="14pt"/>
    </style:style>
    <style:style style:name="WW_5f_CharLFO7LVL1_5f_1" style:display-name="WW_CharLFO7LVL1_1" style:family="text">
      <style:text-properties fo:font-size="14pt" style:font-name-asian="標楷體" style:font-family-asian="標楷體" style:font-family-generic-asian="script" style:font-pitch-asian="fixed" style:font-size-asian="14pt" style:font-size-complex="14pt"/>
    </style:style>
    <style:style style:name="WW_5f_CharLFO8LVL1_5f_1" style:display-name="WW_CharLFO8LVL1_1"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 style:display-name="ListLabel 2"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3" style:display-name="ListLabel 3" style:family="text">
      <style:text-properties style:font-name="標楷體1" fo:font-family="標楷體" style:font-family-generic="roman" style:font-pitch="variable" fo:font-weight="bold"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wiss" style:font-pitch-complex="variable"/>
    </style:style>
    <style:style style:name="ListLabel_20_13" style:display-name="ListLabel 13"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FO1">
      <text:list-level-style-number text:level="1" text:style-name="WW_5f_CharLFO1LVL1_5f_1"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bullet text:level="1" text:style-name="WW_5f_CharLFO2LVL1_5f_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USER</meta:initial-creator>
    <meta:creation-date>2022-07-28T02:31:00Z</meta:creation-date>
    <dc:date>2022-12-16T13:41:49.222000000</dc:date>
    <meta:print-date>2022-12-16T09:50:55.440000000</meta:print-date>
    <meta:editing-cycles>10</meta:editing-cycles>
    <meta:editing-duration>PT25M35S</meta:editing-duration>
    <meta:document-statistic meta:table-count="0" meta:image-count="0" meta:object-count="0" meta:page-count="4" meta:paragraph-count="160" meta:word-count="4286" meta:character-count="4613" meta:non-whitespace-character-count="4365"/>
    <meta:template xlink:type="simple" xlink:actuate="onRequest" xlink:title="" xlink:href="../../../../../AA1153/Downloads/03-作業規定修正規定0705V2-修.odt/Normal.dotm"/>
  </office:meta>
</office:document-meta>
</file>