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99.7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桃園市各區前10大易肇事路口統計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地點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受傷</text:p>
          </table:table-cell>
          <table:table-cell table:style-name="ce2" office:value-type="string" calcext:value-type="string">
            <text:p>件數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桃園區</text:p>
          </table:table-cell>
          <table:covered-table-cell table:number-columns-repeated="3" table:style-name="ce5"/>
          <table:covered-table-cell table:style-name="ce7"/>
          <table:table-cell table:number-columns-repeated="5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三民路三段、大同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5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三民路二段、縱貫公路、中正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5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春日路、民光東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5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民生路、縱貫公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5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大興西路二段、中正路、大興西路一段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5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南平路、中正路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5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國際路二段、大興西路三段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5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中正路、復興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5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樹仁三街、縣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5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正光路、大興西路三段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中壢區</text:p>
          </table:table-cell>
          <table:covered-table-cell table:number-columns-repeated="3" table:style-name="ce5"/>
          <table:covered-table-cell table:style-name="ce7"/>
          <table:table-cell table:number-columns-repeated="5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新中北路、榮民路、榮民南路、新中北路二段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5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中正路二段、大圳路二段、大圳路三段、縣1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5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新生路二段、興國橋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5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環中東路二段、縣114、環中東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5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縱貫公路、自強一路、中華路一段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5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無名、中園路二段、縣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5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中北路二段、中山東路一段、中北路、縣1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5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中美路一段、大同路、縣110、中美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5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成功路、縱貫公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5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永福路、環中東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楊梅區</text:p>
          </table:table-cell>
          <table:covered-table-cell table:number-columns-repeated="3" table:style-name="ce5"/>
          <table:covered-table-cell table:style-name="ce7"/>
          <table:table-cell table:number-columns-repeated="5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三元街、新農街二段、新農街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楊新路二段、楊新路三段4巷、縣115、楊新路三段1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縣115、高鐵橋下桃園段道路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縱貫公路、桃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桃72、青山一街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5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縱貫公路、環東路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5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文化街、文化街295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新農街、環東路、楊新北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武營街、大華街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福德街、桃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新屋區</text:p>
          </table:table-cell>
          <table:covered-table-cell table:number-columns-repeated="3" table:style-name="ce5"/>
          <table:covered-table-cell table:style-name="ce7"/>
          <table:table-cell table:number-columns-repeated="5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中正一街、新生三街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桃109、三民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三民路、縣1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九洲路、快速路六段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縣115、中正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縣114、縣1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圳禾路、第二號橋、桃1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梅高路三段、高鐵橋下桃園段道路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縣114、新文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華興路、縣1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大園區</text:p>
          </table:table-cell>
          <table:covered-table-cell table:number-columns-repeated="3" table:style-name="ce5"/>
          <table:covered-table-cell table:style-name="ce7"/>
          <table:table-cell table:number-columns-repeated="5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中正東路二段、桃42、縣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5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大觀路、西部濱海公路、大觀路1156巷、塔腳一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縣110、高鐵橋下桃園段道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西部濱海公路、大觀路585巷、大工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航翔路、環東橋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縣113、中山南路、中山南路一段28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中正東路三段245巷、縣110、青昇路一段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縣110、桃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5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平安路、縣1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5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西部濱海公路、環區北路、許厝港路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觀音區</text:p>
          </table:table-cell>
          <table:covered-table-cell table:number-columns-repeated="3" table:style-name="ce5"/>
          <table:covered-table-cell table:style-name="ce7"/>
          <table:table-cell table:number-columns-repeated="5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西部濱海公路、成功路二段、成功路三段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九如街、三多街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大同一路、成功路一段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大觀路一段、桃35、忠孝路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新華路一段、桃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新華路二段、環中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濱海路武威、縣115、文化路坑尾、濱海路廣興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西部濱海公路、四維路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5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縣112、成功路三段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5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工業五路、國建一路、經建一路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大溪區</text:p>
          </table:table-cell>
          <table:covered-table-cell table:number-columns-repeated="3" table:style-name="ce5"/>
          <table:covered-table-cell table:style-name="ce7"/>
          <table:table-cell table:number-columns-repeated="5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介壽路二段、介壽路二段1507巷、台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5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仁和路二段、仁和路二段190巷、縣1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慈光街61巷、慈光街、長興街二段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復興路一段、復興路一段145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信義路、和平路、慈湖路、康莊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無名、康莊路、康莊路三段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員林路一段、台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復興路一段23巷、復興路一段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公園路、埔仁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康莊路、金城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復興區</text:p>
          </table:table-cell>
          <table:covered-table-cell table:number-columns-repeated="3" table:style-name="ce5"/>
          <table:covered-table-cell table:style-name="ce7"/>
          <table:table-cell table:number-columns-repeated="5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台7 : 23K~24K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台7 : 12K~13K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台7 : 26K~27K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台7 : 14K~15K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台7 : 29K~30K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台7 : 33K~34K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台7 : 20K~21K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台7 : 25K~26K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台7 : 39K~40K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台7 : 22K~23K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平鎮區</text:p>
          </table:table-cell>
          <table:covered-table-cell table:number-columns-repeated="3" table:style-name="ce5"/>
          <table:covered-table-cell table:style-name="ce7"/>
          <table:table-cell table:number-columns-repeated="5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環南路二段、環南路三段、縣1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5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縣110、中原路、縣1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5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平東路、桃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5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新光路三段、新光路四段、南平路、桃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5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快速路一段、快速路二段、縣113、東西向快速公路觀音大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5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環南路三段、縣1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5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縱貫公路、縣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5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德育路、振興路、德育路二段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5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中豐路670巷、縣113、關爺西路、中豐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5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延平路一段、縣110、康樂路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龜山區</text:p>
          </table:table-cell>
          <table:covered-table-cell table:number-columns-repeated="3" table:style-name="ce5"/>
          <table:covered-table-cell table:style-name="ce7"/>
          <table:table-cell table:number-columns-repeated="5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桃8、萬壽路二段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5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無名、萬壽路二段、萬壽路二段499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自強西路、萬壽路二段、自強南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5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縱貫公路、縣1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5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宏慶街、宏慶街31巷、宏慶街34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文化三路、縣1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5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復興三路、文化二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縣105、縱貫公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縱貫公路、茶專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桃9、龜山后街、明德路、中興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八德區</text:p>
          </table:table-cell>
          <table:covered-table-cell table:number-columns-repeated="3" table:style-name="ce5"/>
          <table:covered-table-cell table:style-name="ce7"/>
          <table:table-cell table:number-columns-repeated="5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台4、介壽路二段、和平路、桃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5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桃53、興豐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5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大智路、台4、義勇街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5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縱貫公路、桃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5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新生路、崁頂路、長興路、縣1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5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廣興路、新興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5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龍祥街、縱貫公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5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廣福路、桃51、永豐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5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大智路、公園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5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桃53、豐德路、中山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龍潭區</text:p>
          </table:table-cell>
          <table:covered-table-cell table:number-columns-repeated="3" table:style-name="ce5"/>
          <table:covered-table-cell table:style-name="ce7"/>
          <table:table-cell table:number-columns-repeated="5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台3、民豐一街、中興路九龍355巷、中興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5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中正路三林、縣113、十一分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5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中豐路中山、縣113、大昌路一段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5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縣113、大昌路一段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5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神龍路、聖亭路、龍元路、北龍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大昌路一段75巷、大昌路一段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5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北龍路、龍華路一段、龍華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5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縣113、龍平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南龍路、神龍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神龍路、新龍路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蘆竹區</text:p>
          </table:table-cell>
          <table:covered-table-cell table:number-columns-repeated="3" table:style-name="ce5"/>
          <table:covered-table-cell table:style-name="ce7"/>
          <table:table-cell table:number-columns-repeated="5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桃6、中正北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5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南崁路、南崁路175巷、桃6、新南路一段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5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南崁路一段、南崁橋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5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大竹路288巷、中興路、縣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南祥路、南崁路、忠孝東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富國路三段、高鐵橋下桃園段道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南崁路、五福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富國路二段、桃6、南竹路三段、富國路一段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新南路一段、忠孝東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5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南崁路、桃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9"/>
        </table:table-row>
        <table:table-row table:style-name="ro2" table:number-rows-repeated="104843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/00/00</text:date>, <text:time style:data-style-name="N2" text:time-value="10:24:50.9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子傑</meta:initial-creator>
    <meta:print-date>2020-11-09T01:15:57</meta:print-date>
    <meta:creation-date>2020-11-09T00:21:39</meta:creation-date>
    <dc:date>2020-11-09T10:25:25.073000000</dc:date>
    <meta:generator>NDC_ODF_Application_Tools/2.0.4$Windows_X86_64 LibreOffice_project/ace8b54cb4771cd6636f2ccb1aac7c9dad875112</meta:generator>
    <meta:editing-duration>PT1M40S</meta:editing-duration>
    <meta:editing-cycles>2</meta:editing-cycles>
    <meta:document-statistic meta:table-count="1" meta:cell-count="6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