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9.701cm"/>
    </style:style>
    <style:style style:name="co3" style:family="table-column">
      <style:table-column-properties fo:break-before="auto" style:column-width="2.637cm"/>
    </style:style>
    <style:style style:name="co4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15.894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" table:number-columns-repeated="5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桃園市各區前10大易肇事路口統計(109.10.27止)</text:p>
          </table:table-cell>
          <table:covered-table-cell table:number-columns-repeated="4" table:style-name="ce4"/>
          <table:table-cell/>
          <table:table-cell table:style-name="ce12" office:value-type="string" calcext:value-type="string" table:number-columns-spanned="5" table:number-rows-spanned="1">
            <text:p>桃園市各區前10大易肇事路口統計(109.11.27止)</text:p>
          </table:table-cell>
          <table:covered-table-cell table:number-columns-repeated="4" table:style-name="ce12"/>
          <table:table-cell table:style-name="ce4" office:value-type="string" calcext:value-type="string">
            <text:p>摘要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受傷</text:p>
          </table:table-cell>
          <table:table-cell table:style-name="ce2" office:value-type="string" calcext:value-type="string">
            <text:p>件數</text:p>
          </table:table-cell>
          <table:table-cell table:style-name="ce11"/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受傷</text:p>
          </table:table-cell>
          <table:table-cell table:style-name="ce2" office:value-type="string" calcext:value-type="string">
            <text:p>件數</text:p>
          </table:table-cell>
          <table:table-cell table:style-name="ce15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5" table:number-rows-spanned="1">
            <text:p>桃園區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3" office:value-type="string" calcext:value-type="string" table:number-columns-spanned="5" table:number-rows-spanned="1">
            <text:p>桃園區</text:p>
          </table:table-cell>
          <table:covered-table-cell table:number-columns-repeated="3" table:style-name="ce5"/>
          <table:covered-table-cell table:style-name="ce10"/>
          <table:table-cell table:style-name="ce15"/>
          <table:table-cell table:number-columns-repeated="5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三民路三段、大同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三民路三段、大同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 table:number-columns-spanned="1" table:number-rows-spanned="10">
            <text:p>桃園區10大易肇事路口統計，本期較上期新增「大興西路、永安路」及「上海路、中山路」等2路口，移除「中正路、復興路」及「樹仁三街、桃鶯路」等2路口。</text:p>
          </table:table-cell>
          <table:table-cell table:number-columns-repeated="5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三民路二段、中正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三民路二段、中正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春日路、民光東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11"/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春日路、民光東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民生路、復興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11"/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國際路二段、大興西路三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大興西路、中正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11"/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民生路、復興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南平路、中正路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11"/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大興西路一.二段、中正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國際路二段、大興西路三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11"/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南平路、中正路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中正路、復興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11"/>
          <table:table-cell table:style-name="ce2" office:value-type="float" office:value="8" calcext:value-type="float">
            <text:p>8</text:p>
          </table:table-cell>
          <table:table-cell table:style-name="ce13" office:value-type="string" calcext:value-type="string">
            <text:p>大興西路、永安路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樹仁三街、桃鶯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3" office:value-type="string" calcext:value-type="string">
            <text:p>上海路、中山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正光路、大興西路三段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11"/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正光路、大興西路三段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5" table:number-rows-spanned="1">
            <text:p>中壢區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3" office:value-type="string" calcext:value-type="string" table:number-columns-spanned="5" table:number-rows-spanned="1">
            <text:p>中壢區</text:p>
          </table:table-cell>
          <table:covered-table-cell table:number-columns-repeated="3" table:style-name="ce5"/>
          <table:covered-table-cell table:style-name="ce10"/>
          <table:table-cell table:style-name="ce15"/>
          <table:table-cell table:number-columns-repeated="5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新中北路、榮民路、榮民南路</text:p>
            <text:p>、新中北路二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新中北路、榮民路、榮民南路</text:p>
            <text:p>、新中北路二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 table:number-columns-spanned="1" table:number-rows-spanned="10">
            <text:p>中壢區10大易肇事路口統計，本期較上期新增「中豐北路、中央西路一段」路口，移除「永福路、環中東路」二路口。</text:p>
          </table:table-cell>
          <table:table-cell table:number-columns-repeated="5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中正路、大圳路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中正路、大圳路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新生路二段、興國橋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11"/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新生路二段、興國橋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環中東路二段、中山東路二段</text:p>
            <text:p>、環中東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11"/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環中東路二段、中山東路二段</text:p>
            <text:p>、環中東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自強一路、中華路一段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11"/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無名路、中園路二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無名路、中園路二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11"/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中北路、中山東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中北路、中山東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11"/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自強一路、中華路一段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中美路、大同路、延平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11"/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成功路、中華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成功路、中華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3" office:value-type="string" calcext:value-type="string">
            <text:p>中豐北路、中央西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永福路、環中東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11"/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中美路、大同路、延平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5" table:number-rows-spanned="1">
            <text:p>楊梅區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3" office:value-type="string" calcext:value-type="string" table:number-columns-spanned="5" table:number-rows-spanned="1">
            <text:p>楊梅區</text:p>
          </table:table-cell>
          <table:covered-table-cell table:number-columns-repeated="3" table:style-name="ce5"/>
          <table:covered-table-cell table:style-name="ce10"/>
          <table:table-cell table:style-name="ce15"/>
          <table:table-cell table:number-columns-repeated="5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三元街、新農街二段、新農街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三元街、新農街二段、新農街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 table:number-columns-spanned="1" table:number-rows-spanned="10">
            <text:p>楊梅區10大易肇事路口統計，本期較上期新增「幼獅路一段、梅獅路一段」及「金山街、環東路」等2路口，移除「武營街、大華街」及「福德街、中興路」等2路口。</text:p>
          </table:table-cell>
          <table:table-cell table:number-columns-repeated="5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楊新路、楊新路三段4巷</text:p>
            <text:p>、楊新路三段1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楊新路四段、高鐵橋下桃園段道路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covered-table-cell table:style-name="ce17"/>
          <table:table-cell table:number-columns-repeated="5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楊新路四段、高鐵橋下桃園段道路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1"/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新農街、環東路、楊新北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covered-table-cell table:style-name="ce17"/>
          <table:table-cell table:number-columns-repeated="5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中興路、永美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1"/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楊新路、楊新路三段4巷</text:p>
            <text:p>、楊新路三段1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covered-table-cell table:style-name="ce17"/>
          <table:table-cell table:number-columns-repeated="5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幼獅路一段、青山一街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1"/>
          <table:table-cell table:style-name="ce2" office:value-type="float" office:value="5" calcext:value-type="float">
            <text:p>5</text:p>
          </table:table-cell>
          <table:table-cell table:style-name="ce13" office:value-type="string" calcext:value-type="string">
            <text:p>幼獅路一段、梅獅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covered-table-cell table:style-name="ce17"/>
          <table:table-cell table:number-columns-repeated="5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中山北路一段、環東路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1"/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中興路、永美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covered-table-cell table:style-name="ce17"/>
          <table:table-cell table:number-columns-repeated="5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文化街、文化街295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1"/>
          <table:table-cell table:style-name="ce2" office:value-type="float" office:value="7" calcext:value-type="float">
            <text:p>7</text:p>
          </table:table-cell>
          <table:table-cell table:style-name="ce13" office:value-type="string" calcext:value-type="string">
            <text:p>金山街、環東路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covered-table-cell table:style-name="ce17"/>
          <table:table-cell table:number-columns-repeated="5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新農街、環東路、楊新北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1"/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中山北路一段、環東路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covered-table-cell table:style-name="ce17"/>
          <table:table-cell table:number-columns-repeated="5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武營街、大華街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幼獅路一段、青山一街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covered-table-cell table:style-name="ce17"/>
          <table:table-cell table:number-columns-repeated="5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福德街、中興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1"/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文化街、文化街295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covered-table-cell table:style-name="ce17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5" table:number-rows-spanned="1">
            <text:p>新屋區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3" office:value-type="string" calcext:value-type="string" table:number-columns-spanned="5" table:number-rows-spanned="1">
            <text:p>新屋區</text:p>
          </table:table-cell>
          <table:covered-table-cell table:number-columns-repeated="3" table:style-name="ce5"/>
          <table:covered-table-cell table:style-name="ce10"/>
          <table:table-cell table:style-name="ce15"/>
          <table:table-cell table:number-columns-repeated="5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中正一街、新生三街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中興路、三民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 table:number-columns-spanned="1" table:number-rows-spanned="10">
            <text:p>新屋區10大易肇事路口統計，本期較上期新增「中華路、中華路375巷」路口，移除「華興路、中華路」路口。</text:p>
          </table:table-cell>
          <table:table-cell table:number-columns-repeated="5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中興路、三民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中正一街、新生三街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三民路、中山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三民路、中山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九洲路、快速路六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/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九洲路、快速路六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中華路、中正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1"/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中華路、中正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中山路、中華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1"/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中山路、中華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圳禾路、第二號橋、長祥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/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圳禾路、第二號橋、長祥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梅高路三段、高鐵橋下桃園段道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/>
          <table:table-cell table:style-name="ce2" office:value-type="float" office:value="8" calcext:value-type="float">
            <text:p>8</text:p>
          </table:table-cell>
          <table:table-cell table:style-name="ce13" office:value-type="string" calcext:value-type="string">
            <text:p>中華路、中華路375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中山路、新文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梅高路三段、高鐵橋下桃園段道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華興路、中華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/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中山路、新文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5" table:number-rows-spanned="1">
            <text:p>大園區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3" office:value-type="string" calcext:value-type="string" table:number-columns-spanned="5" table:number-rows-spanned="1">
            <text:p>大園區</text:p>
          </table:table-cell>
          <table:covered-table-cell table:number-columns-repeated="3" table:style-name="ce5"/>
          <table:covered-table-cell table:style-name="ce10"/>
          <table:table-cell table:style-name="ce15"/>
          <table:table-cell table:number-columns-repeated="5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中正東路二段、五青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中正東路二段、五青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 table:number-columns-spanned="1" table:number-rows-spanned="10">
            <text:p>大園區10大易肇事路口統計，本期較上期新增「中正東路一段、大竹南路」及「青昇路一段、青昇路一段132巷、青昇路一段131巷」等2路口，移除「中正東路一段、埔心街」及「平安路、中正東路」等2路口。</text:p>
          </table:table-cell>
          <table:table-cell table:number-columns-repeated="5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大觀路、西部濱海公路</text:p>
            <text:p>、大觀路1156巷、塔腳一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大觀路、西部濱海公路</text:p>
            <text:p>、大觀路1156巷、塔腳一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新生路、高鐵橋下桃園段道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1"/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新生路、高鐵橋下桃園段道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西部濱海公路、大觀路585巷</text:p>
            <text:p>、大工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1"/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中山南路、中山南路一段28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航翔路、環東橋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1"/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西部濱海公路、大觀路585巷</text:p>
            <text:p>、大工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中山南路、中山南路一段28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1"/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航翔路、環東橋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中正東路三段245巷、中正東路三段</text:p>
            <text:p>、青昇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1"/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中正東路三段245巷、中正東路三段</text:p>
            <text:p>、青昇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中正東路一段、埔心街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1"/>
          <table:table-cell table:style-name="ce2" office:value-type="float" office:value="8" calcext:value-type="float">
            <text:p>8</text:p>
          </table:table-cell>
          <table:table-cell table:style-name="ce13" office:value-type="string" calcext:value-type="string">
            <text:p>中正東路一段、大竹南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平安路、中正東路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4" office:value-type="string" calcext:value-type="string">
            <text:p>青昇路一段、青昇路一段132巷</text:p>
            <text:p>、青昇路一段131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西部濱海公路、環區北路</text:p>
            <text:p>、許厝港路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1"/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西部濱海公路、環區北路</text:p>
            <text:p>、許厝港路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5" table:number-rows-spanned="1">
            <text:p>觀音區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3" office:value-type="string" calcext:value-type="string" table:number-columns-spanned="5" table:number-rows-spanned="1">
            <text:p>觀音區</text:p>
          </table:table-cell>
          <table:covered-table-cell table:number-columns-repeated="3" table:style-name="ce5"/>
          <table:covered-table-cell table:style-name="ce10"/>
          <table:table-cell table:style-name="ce15"/>
          <table:table-cell table:number-columns-repeated="5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西部濱海公路、成功路二段</text:p>
            <text:p>、成功路三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西部濱海公路、成功路二段</text:p>
            <text:p>、成功路三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 table:number-columns-spanned="1" table:number-rows-spanned="10">
            <text:p>觀音區10大易肇事路口統計，本期較上期新增「八德五街、五福三街」及「成功路、民權路、工業五路」等2路口，移除「西部濱海公路、四維路」及「工業五路、國建一路、經建一路」等2路口。</text:p>
          </table:table-cell>
          <table:table-cell table:number-columns-repeated="5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九如街、三多街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九如街、三多街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大同一路、成功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大同一路、成功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大觀路一段、新生路、忠孝路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/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大觀路一段、新生路、忠孝路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新華路一段、金華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1"/>
          <table:table-cell table:style-name="ce2" office:value-type="float" office:value="5" calcext:value-type="float">
            <text:p>5</text:p>
          </table:table-cell>
          <table:table-cell table:style-name="ce13" office:value-type="string" calcext:value-type="string">
            <text:p>八德五街、五福三街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新華路二段、環中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1"/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新華路一段、金華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濱海路武威、文化路、文化路坑尾、濱海路廣興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/>
          <table:table-cell table:style-name="ce2" office:value-type="float" office:value="7" calcext:value-type="float">
            <text:p>7</text:p>
          </table:table-cell>
          <table:table-cell table:style-name="ce13" office:value-type="string" calcext:value-type="string">
            <text:p>成功路、民權路、工業五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西部濱海公路、四維路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/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新華路二段、環中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中山路一段、成功路三段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中山路一段、成功路三段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工業五路、國建一路、經建一路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/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濱海路武威、文化路、文化路坑尾、濱海路廣興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5" table:number-rows-spanned="1">
            <text:p>大溪區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3" office:value-type="string" calcext:value-type="string" table:number-columns-spanned="5" table:number-rows-spanned="1">
            <text:p>大溪區</text:p>
          </table:table-cell>
          <table:covered-table-cell table:number-columns-repeated="3" table:style-name="ce5"/>
          <table:covered-table-cell table:style-name="ce10"/>
          <table:table-cell table:style-name="ce15"/>
          <table:table-cell table:number-columns-repeated="5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介壽路二段、介壽路二段1507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介壽路二段、介壽路二段1507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 table:number-columns-spanned="1" table:number-rows-spanned="10">
            <text:p>大溪區10大易肇事路口統計，本期較上期新增「員林路、石園路、員林路二段452巷」路口，移除「康莊路、金城路」路口。</text:p>
          </table:table-cell>
          <table:table-cell table:number-columns-repeated="5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仁和路二段、仁和路二段190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仁和路二段、仁和路二段190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慈光街61巷、慈光街、長興街二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慈光街61巷、慈光街、長興街二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復興路一段、復興路一段145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1"/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員林路一段、介壽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信義路、和平路、慈湖路、康莊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1"/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復興路一段、復興路一段145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康莊路、康莊路三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1"/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信義路、和平路、慈湖路、康莊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員林路一段、介壽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1"/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公園路、埔仁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復興路一段23巷、復興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1"/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員林路、石園路</text:p>
            <text:p>、員林路二段452巷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公園路、埔仁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康莊路、康莊路三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康莊路、金城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復興路一段23巷、復興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5" table:number-rows-spanned="1">
            <text:p>復興區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3" office:value-type="string" calcext:value-type="string" table:number-columns-spanned="5" table:number-rows-spanned="1">
            <text:p>復興區</text:p>
          </table:table-cell>
          <table:covered-table-cell table:number-columns-repeated="3" table:style-name="ce5"/>
          <table:covered-table-cell table:style-name="ce10"/>
          <table:table-cell table:style-name="ce15"/>
          <table:table-cell table:number-columns-repeated="5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台7 : 23K~24K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台7 : 23K~24K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 table:number-columns-spanned="1" table:number-rows-spanned="10">
            <text:p>復興區10大易肇事路口統計，本期較上期新增「台七線30K~31K」路段，移除「台七線22K~23K」路段。</text:p>
          </table:table-cell>
          <table:table-cell table:number-columns-repeated="5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台7 : 12K~13K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台7 : 12K~13K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台7 : 26K~27K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/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台7 : 26K~27K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台7 : 14K~15K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/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台7 : 14K~15K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台7 : 29K~30K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/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台7 : 29K~30K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台7 : 33K~34K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/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台7 : 33K~34K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台7 : 20K~21K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/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台7 : 20K~21K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台7 : 25K~26K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/>
          <table:table-cell table:style-name="ce2" office:value-type="float" office:value="8" calcext:value-type="float">
            <text:p>8</text:p>
          </table:table-cell>
          <table:table-cell table:style-name="ce13" office:value-type="string" calcext:value-type="string">
            <text:p>台7 : 30K~31K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台7 : 39K~40K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台7 : 25K~26K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台7 : 22K~23K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/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台7 : 39K~40K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5" table:number-rows-spanned="1">
            <text:p>平鎮區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3" office:value-type="string" calcext:value-type="string" table:number-columns-spanned="5" table:number-rows-spanned="1">
            <text:p>平鎮區</text:p>
          </table:table-cell>
          <table:covered-table-cell table:number-columns-repeated="3" table:style-name="ce5"/>
          <table:covered-table-cell table:style-name="ce10"/>
          <table:table-cell table:style-name="ce15"/>
          <table:table-cell table:number-columns-repeated="5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環南路、中豐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延平路一段、中原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 table:number-columns-spanned="1" table:number-rows-spanned="10">
            <text:p>平鎮區10大易肇事路口統計，本期無增減<text:span text:style-name="T1">。</text:span></text:p>
          </table:table-cell>
          <table:table-cell table:number-columns-repeated="5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延平路一段、中原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平東路、平東路一段139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平東路、平東路一段139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1"/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環南路、中豐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新光路、南平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11"/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延平路一段、康樂路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快速路、金陵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11"/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快速路、金陵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環南路、中豐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11"/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德育路、振興路、德育路二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中華路二段、中園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1"/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新光路三.四段、南平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德育路、振興路、德育路二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1"/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中豐路670巷、關爺西路、中豐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中豐路670巷、關爺西路、中豐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環南路三段、中豐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延平路一段、康樂路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1"/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中華路二段、中園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5" table:number-rows-spanned="1">
            <text:p>龜山區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3" office:value-type="string" calcext:value-type="string" table:number-columns-spanned="5" table:number-rows-spanned="1">
            <text:p>龜山區</text:p>
          </table:table-cell>
          <table:covered-table-cell table:number-columns-repeated="3" table:style-name="ce5"/>
          <table:covered-table-cell table:style-name="ce10"/>
          <table:table-cell table:style-name="ce15"/>
          <table:table-cell table:number-columns-repeated="5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大同路、萬壽路二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大同路、萬壽路二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 table:number-columns-spanned="1" table:number-rows-spanned="10">
            <text:p>龜山區10大易肇事路口統計，本期較上期新增「頂興路、萬壽路二段」、「文青路、文化一路」及「復興一路、文化二路」等3路口，移除「文化三路、復興一路」、「萬壽路二段、茶專路」及「龜山后街、明德路、中興路」等3路口。</text:p>
          </table:table-cell>
          <table:table-cell table:number-columns-repeated="5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萬壽路二段、萬壽路二段499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萬壽路二段、萬壽路二段499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自強西路、萬壽路二段、自強南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1"/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自強西路、萬壽路二段、自強南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萬壽路一段、中正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1"/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萬壽路一段、中正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宏慶街、宏慶街31巷、宏慶街34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1"/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宏慶街、宏慶街31巷、宏慶街34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文化三路、復興一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1"/>
          <table:table-cell table:style-name="ce2" office:value-type="float" office:value="6" calcext:value-type="float">
            <text:p>6</text:p>
          </table:table-cell>
          <table:table-cell table:style-name="ce13" office:value-type="string" calcext:value-type="string">
            <text:p>頂興路、萬壽路二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復興三路、文化二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style-name="ce2" office:value-type="float" office:value="7" calcext:value-type="float">
            <text:p>7</text:p>
          </table:table-cell>
          <table:table-cell table:style-name="ce13" office:value-type="string" calcext:value-type="string">
            <text:p>文青路、文化一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忠義路一段、長壽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復興三路、文化二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萬壽路二段、茶專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忠義路一段、長壽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龜山后街、明德路、中興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1"/>
          <table:table-cell table:style-name="ce2" office:value-type="float" office:value="10" calcext:value-type="float">
            <text:p>10</text:p>
          </table:table-cell>
          <table:table-cell table:style-name="ce13" office:value-type="string" calcext:value-type="string">
            <text:p>復興一路、文化二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5" table:number-rows-spanned="1">
            <text:p>八德區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3" office:value-type="string" calcext:value-type="string" table:number-columns-spanned="5" table:number-rows-spanned="1">
            <text:p>八德區</text:p>
          </table:table-cell>
          <table:covered-table-cell table:number-columns-repeated="3" table:style-name="ce5"/>
          <table:covered-table-cell table:style-name="ce10"/>
          <table:table-cell table:style-name="ce15"/>
          <table:table-cell table:number-columns-repeated="5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介壽路二段、和平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介壽路二段、和平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 table:number-columns-spanned="1" table:number-rows-spanned="10">
            <text:p>八德區10大易肇事路口統計，本期無增減。</text:p>
          </table:table-cell>
          <table:table-cell table:number-columns-repeated="5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中山路、興豐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大智路、介壽路一段、義勇街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大智路、介壽路一段、義勇街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11"/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中山路、興豐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中山路、永豐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11"/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中山路、永豐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新生路、崁頂路、長興路</text:p>
            <text:p>、中山東路四段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1"/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新生路、崁頂路、長興路</text:p>
            <text:p>、中山東路四段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廣興路、新興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1"/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廣興路、新興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龍祥街、中山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11"/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廣福路、永豐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廣福路、永豐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1"/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龍祥街、中山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大智路、公園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豐德路、中山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豐德路、中山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1"/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大智路、公園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5" table:number-rows-spanned="1">
            <text:p>龍潭區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3" office:value-type="string" calcext:value-type="string" table:number-columns-spanned="5" table:number-rows-spanned="1">
            <text:p>龍潭區</text:p>
          </table:table-cell>
          <table:covered-table-cell table:number-columns-repeated="3" table:style-name="ce5"/>
          <table:covered-table-cell table:style-name="ce10"/>
          <table:table-cell table:style-name="ce15"/>
          <table:table-cell table:number-columns-repeated="5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民豐一街、中興路九龍段355巷</text:p>
            <text:p>、中興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民豐一街、中興路九龍355巷</text:p>
            <text:p>、中興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 table:number-columns-spanned="1" table:number-rows-spanned="10">
            <text:p>本期10大易肇事路口統計，本期無增減。</text:p>
          </table:table-cell>
          <table:table-cell table:number-columns-repeated="5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中正路三林段、十一分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中正路三林段、十一分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中豐路中山段、大昌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11"/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中豐路中山段、大昌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中豐路、大昌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11"/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中豐路、大昌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神龍路、聖亭路、龍元路、北龍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神龍路、聖亭路、龍元路、北龍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大昌路一段75巷、大昌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1"/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北龍路、龍華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北龍路、龍華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1"/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大昌路一段75巷、大昌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中豐路、龍平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南龍路、神龍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南龍路、神龍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中豐路、龍平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神龍路、新龍路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1"/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神龍路、新龍路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5" table:number-rows-spanned="1">
            <text:p>蘆竹區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3" office:value-type="string" calcext:value-type="string" table:number-columns-spanned="5" table:number-rows-spanned="1">
            <text:p>蘆竹區</text:p>
          </table:table-cell>
          <table:covered-table-cell table:number-columns-repeated="3" table:style-name="ce5"/>
          <table:covered-table-cell table:style-name="ce10"/>
          <table:table-cell table:style-name="ce15"/>
          <table:table-cell table:number-columns-repeated="5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南竹路二段、中正北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11"/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南竹路二段、中正北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 table:number-columns-spanned="1" table:number-rows-spanned="10">
            <text:p>蘆竹區10大易肇事路口統計，本期較上期新增「南工路、中正北路」路口，移除「南崁路、南山路一段」路口。</text:p>
          </table:table-cell>
          <table:table-cell table:number-columns-repeated="5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南崁路、南崁路175巷</text:p>
            <text:p>、新南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南崁路、南崁路175巷</text:p>
            <text:p>、新南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南崁路一段、南崁橋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1"/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大竹路288巷、中興路、大竹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大竹路288巷、中興路、大竹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南崁路一段、南崁橋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南祥路、南崁路、忠孝東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富國路三段、高鐵橋下桃園段道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富國路三段、高鐵橋下桃園段道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南祥路、南崁路、忠孝東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南崁路、五福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1"/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南崁路、五福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富國路、南竹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2" office:value-type="float" office:value="8" calcext:value-type="float">
            <text:p>8</text:p>
          </table:table-cell>
          <table:table-cell table:style-name="ce13" office:value-type="string" calcext:value-type="string">
            <text:p>南工路、中正北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新南路一段、忠孝東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富國路、南竹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covered-table-cell table:style-name="ce16"/>
          <table:table-cell table:number-columns-repeated="5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南崁路、南山路一段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新南路一段、忠孝東路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covered-table-cell table:style-name="ce16"/>
          <table:table-cell table:number-columns-repeated="52"/>
        </table:table-row>
        <table:table-row table:style-name="ro3" table:number-rows-repeated="104843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子傑</meta:initial-creator>
    <dc:creator>林子傑</dc:creator>
    <meta:print-date>2020-12-08T02:29:34</meta:print-date>
    <meta:creation-date>2020-11-23T02:28:47</meta:creation-date>
    <dc:date>2020-12-09T08:47:23</dc:date>
    <meta:generator>LibreOffice/6.3.6.2$Windows_X86_64 LibreOffice_project/2196df99b074d8a661f4036fca8fa0cbfa33a497</meta:generator>
    <meta:document-statistic meta:table-count="1" meta:cell-count="13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